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9 novembre 2017 </text:span><text:span text:style-name="T24"> au </text:span><text:span text:style-name="T25">03 décembre 2017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Guillaume Bonnaud»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1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0/1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11/2017</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23/11/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11/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11/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5/11/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text:p>
          </table:table-cell>
        </table:table-row>
        <table:table-row>
          <table:table-cell table:style-name="Table1.C1" office:value-type="date" office:date-value="2013-01-02">
            <text:p text:style-name="P1">27/11/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8/11/2017</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11/2017</text:p>
            <text:p text:style-name="P1">3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1/12/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02/1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3/12/2017</text:p>
            <text:p text:style-name="P1">à 14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4/11/2017 07:30 - Hotel Lomas del Volcan Arenal</text:span></text:p>
            <text:p text:style-name="P54">AU : <text:span text:style-name="T3">02/12/2017 18:00 - Hotel Aranjuez San Jose</text:span></text:p>
            <text:p text:style-name="P54"/>
            <text:p text:style-name="P35">$ 48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400119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