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25 avril 2018 </text:span><text:span text:style-name="T24"> au </text:span><text:span text:style-name="T25">08 mai 2018 </text:span><text:span text:style-name="T24"> (</text:span><text:span text:style-name="T25">13</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Fabienne Luci»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5/04/2018</text:p>
            <text:p text:style-name="P1">à 14h5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5/04/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26/04/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8/04/2018</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9/04/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1/05/2018</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2/05/2018</text:p>
            <text:p text:style-name="P1">à 00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03/05/2018</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4/05/2018</text:p>
            <text:p text:style-name="P1">à 09h00</text:p>
          </table:table-cell>
          <table:table-cell table:style-name="Table1.C1" office:value-type="float" office:value="0">
            <text:p text:style-name="P53">Mistico Park Puentes Colgantes</text:p>
            <text:p text:style-name="P53">Parc National Volcan Arenal</text:p>
            <text:p text:style-name="P53">Tél.:2479 9000 ou 2479 9600</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4/05/2018</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05/05/2018</text:p>
            <text:p text:style-name="P1">2 nuits</text:p>
          </table:table-cell>
          <table:table-cell table:style-name="Table1.C1" office:value-type="float" office:value="0">
            <text:p text:style-name="P53">El Pequeno Gecko Verde</text:p>
            <text:p text:style-name="P53">Samara</text:p>
            <text:p text:style-name="P53">Tél.:2656 1176 ou 8870 4611</text:p>
            <text:p text:style-name="P53">www.hotelsamaracostarica.com</text:p>
          </table:table-cell>
          <table:table-cell table:style-name="Table1.C1" office:value-type="float" office:value="0">
            <text:p text:style-name="P53">CB acceptées - WIFI -TV - Sèche cheveux sur demande – Piscine – Bar et Snack – Sentier memant à une petite plage - 
Serviettes de plage fournies</text:p>
          </table:table-cell>
          <table:table-cell table:style-name="Table1.C1" office:value-type="string">
            <text:p text:style-name="P53"/>
          </table:table-cell>
        </table:table-row>
        <table:table-row>
          <table:table-cell table:style-name="Table1.C1" office:value-type="date" office:date-value="2013-01-02">
            <text:p text:style-name="P1">07/05/2018</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28/04/2018 13:00 - Restaurant Rio Danta Guapiles</text:span></text:p>
            <text:p text:style-name="P54">AU : <text:span text:style-name="T3">08/05/2018 13:00 - Aeroport</text:span></text:p>
            <text:p text:style-name="P54"/>
            <text:p text:style-name="P35">$ 411.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2682</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