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01 février 2018 </text:span><text:span text:style-name="T24"> au </text:span><text:span text:style-name="T25">15 février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Leopold Schonbach»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02/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1/02/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2/02/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4/02/2018</text:p>
            <text:p text:style-name="P1">2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CB acceptées - WIFI – TV - Piscine – Sources thermales – restaurant – Parking – SPA - Sentiers</text:p>
          </table:table-cell>
          <table:table-cell table:style-name="Table1.C1" office:value-type="string">
            <text:p text:style-name="P53">Petit déjeuner</text:p>
          </table:table-cell>
        </table:table-row>
        <table:table-row>
          <table:table-cell table:style-name="Table1.C1" office:value-type="date" office:date-value="2013-01-02">
            <text:p text:style-name="P1">06/02/2018</text:p>
            <text:p text:style-name="P1">2 nuits</text:p>
          </table:table-cell>
          <table:table-cell table:style-name="Table1.C1" office:value-type="float" office:value="0">
            <text:p text:style-name="P53">Borinquen Mountain Resort and Spa</text:p>
            <text:p text:style-name="P53">Parc National Volcan Rincon de la Vieja</text:p>
            <text:p text:style-name="P53">Tél.:2690-1900</text:p>
            <text:p text:style-name="P53">www.borinquenresort.com</text:p>
          </table:table-cell>
          <table:table-cell table:style-name="Table1.C1" office:value-type="float" office:value="0">
            <text:p text:style-name="P53">CB acceptées - WIFI -TV - 
Restaurant - Piscine et sources thermales - Jacuzzi - Sauna Naturel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8/02/2018</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9/02/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0/02/2018</text:p>
            <text:p text:style-name="P1">3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02/2018</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quetzal</text:p>
          </table:table-cell>
        </table:table-row>
        <table:table-row>
          <table:table-cell table:style-name="Table1.C1" office:value-type="date" office:date-value="2013-01-02">
            <text:p text:style-name="P1">14/02/2018</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04/02/2018 13:00 - Restaurant Rio Danta Guapiles</text:span></text:p>
            <text:p text:style-name="P54">AU : <text:span text:style-name="T3">15/02/2018 15:00 - Aeroport</text:span></text:p>
            <text:p text:style-name="P54"/>
            <text:p text:style-name="P35">$ 854.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2340</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