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7 janvier 2018 </text:span><text:span text:style-name="T24"> au </text:span><text:span text:style-name="T25">01 février 2018 </text:span><text:span text:style-name="T24"> (</text:span><text:span text:style-name="T25">15</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Julie Edet»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01/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7/01/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8/01/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0/01/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1/01/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1/01/2018</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2/01/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3/01/2018</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1/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5/01/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5/01/2018</text:p>
            <text:p text:style-name="P1">3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8/01/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31/01/2018</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0/01/2018 13:00 - Restaurant Rio Danta Guapiles</text:span></text:p>
            <text:p text:style-name="P54">AU : <text:span text:style-name="T3">01/02/2018 13:00 - Aeroport</text:span></text:p>
            <text:p text:style-name="P54"/>
            <text:p text:style-name="P35">$ 624.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2497</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