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ne Vitrac</text:p>
      <text:p text:style-name="P23">2 adultos </text:p>
      <text:p text:style-name="P23"/>
      <text:p text:style-name="P24"><text:s/><text:span text:style-name="T7">Du 08 janvier 2018  au 22 janvier 2018  (14 nuits)</text:span></text:p>
      <text:p text:style-name="P3"/>
      <text:p text:style-name="P21">San Jose - Puerto Viejo de Talamanca - Puerto Viejo de Sarapiqui - Parc National Volcan Arenal - Tarcoles Parc National Carara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1/2018 au 09/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9/01/2018 au 13/01/2018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3/01/2018 au 14/0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4/01/2018 au 16/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6/01/2018 au 17/0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17/01/2018 au 21/01/2018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1/01/2018 au 22/0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2 adultos <text:s/>avec location d'un 4x4 (voir détails plus bas) : 2544.4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1/2018 08:00 - Hotel Aranjuez San jose</text:p>
        </text:list-item>
        <text:list-item>
          <text:p text:style-name="P43">Retour : 22/01/2018 15:00 - Aeroport</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