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08 janvier 2018 </text:span><text:span text:style-name="T24"> au </text:span><text:span text:style-name="T25">22 janvier 2018 </text:span><text:span text:style-name="T24"> (</text:span><text:span text:style-name="T25">14</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Marine Vitrac»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8/01/2018</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8/01/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9/01/2018</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3/01/2018</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text:p>
          </table:table-cell>
        </table:table-row>
        <table:table-row>
          <table:table-cell table:style-name="Table1.C1" office:value-type="date" office:date-value="2013-01-02">
            <text:p text:style-name="P1">14/01/2018</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4/01/2018</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15/01/2018</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6/01/2018</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7/01/2018</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7/01/2018</text:p>
            <text:p text:style-name="P1">4 nuits</text:p>
          </table:table-cell>
          <table:table-cell table:style-name="Table1.C1" office:value-type="float" office:value="0">
            <text:p text:style-name="P53">La Cusinga Lodge</text:p>
            <text:p text:style-name="P53">Uvita</text:p>
            <text:p text:style-name="P53">Tél.:2770 2549</text:p>
            <text:p text:style-name="P53">www.lacusingalodge.com</text:p>
          </table:table-cell>
          <table:table-cell table:style-name="Table1.C1" office:value-type="float" office:value="0">
            <text:p text:style-name="P53">CB acceptées - WIFI 
Restaurant - Sentiers dont un mène à la plage - Parking 
Pas de bières ou soda servis au bar et au restaurant mais vous pouvez emmener les vôtres!</text:p>
          </table:table-cell>
          <table:table-cell table:style-name="Table1.C1" office:value-type="string">
            <text:p text:style-name="P53">Petit déjeuner</text:p>
          </table:table-cell>
        </table:table-row>
        <table:table-row>
          <table:table-cell table:style-name="Table1.C1" office:value-type="date" office:date-value="2013-01-02">
            <text:p text:style-name="P1">21/01/2018</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row>
          <table:table-cell table:style-name="Table1.C1" office:value-type="date" office:date-value="2013-01-02">
            <text:p text:style-name="P1">22/01/2018</text:p>
            <text:p text:style-name="P1">à 10h00</text:p>
          </table:table-cell>
          <table:table-cell table:style-name="Table1.C1" office:value-type="float" office:value="0">
            <text:p text:style-name="P53">Doka Estate Coffee Tour</text:p>
            <text:p text:style-name="P53">Alajuela Parc National Volcan Poas</text:p>
            <text:p text:style-name="P53">Tél.:2449 5152 ou 2449 6623</text:p>
            <text:p text:style-name="P53">www.dokaestate.com</text:p>
          </table:table-cell>
          <table:table-cell table:style-name="Table1.C1" office:value-type="float" office:value="0">
            <text:p text:style-name="P53"/>
          </table:table-cell>
          <table:table-cell table:style-name="Table1.C1" office:value-type="string">
            <text:p text:style-name="P53">Tour de café (durée 1 heure)
Déjeuner inclus</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09/01/2018 08:00 - Hotel Aranjuez San jose</text:span></text:p>
            <text:p text:style-name="P54">AU : <text:span text:style-name="T3">22/01/2018 15:00 - Aeroport</text:span></text:p>
            <text:p text:style-name="P54"/>
            <text:p text:style-name="P35">$ 665.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2646</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