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2 février 2018 </text:span><text:span text:style-name="T24"> au </text:span><text:span text:style-name="T25">09 mars 2018 </text:span><text:span text:style-name="T24"> (</text:span><text:span text:style-name="T25">15</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Christoph Gaul»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2/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2/02/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3/02/2018</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istributeur d'argent uniquement au village de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25/02/2018</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26/02/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2/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1/03/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01/03/2018</text:p>
            <text:p text:style-name="P1">3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new : Accà¨s aux sources thermales de l'hà´tel (Horaires d'ouverture 9h à  22h)</text:p>
          </table:table-cell>
        </table:table-row>
        <table:table-row>
          <table:table-cell table:style-name="Table1.C1" office:value-type="date" office:date-value="2013-01-02">
            <text:p text:style-name="P1">03/03/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4/03/2018</text:p>
            <text:p text:style-name="P1">4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row>
          <table:table-cell table:style-name="Table1.C1" office:value-type="date" office:date-value="2013-01-02">
            <text:p text:style-name="P1">08/03/2018</text:p>
            <text:p text:style-name="P1">1 nuit</text:p>
          </table:table-cell>
          <table:table-cell table:style-name="Table1.C1" office:value-type="float" office:value="0">
            <text:p text:style-name="P53">Hotel Pumilio</text:p>
            <text:p text:style-name="P53">Jaco</text:p>
            <text:p text:style-name="P53">Tél.:2643-5678  ou  6040-0854</text:p>
            <text:p text:style-name="P53">www.hotelpumilio.com</text:p>
          </table:table-cell>
          <table:table-cell table:style-name="Table1.C1" office:value-type="float" office:value="0">
            <text:p text:style-name="P53">CB acceptées - WIFI -TV - 
Piscine - Jacuzzi - SPA - Parking 
Petite cuisine à votre disposition
Possibilité de vous faire livrer un repas (l'hôtel vous donnera les menus des restaurants de la zone)
</text:p>
          </table:table-cell>
          <table:table-cell table:style-name="Table1.C1" office:value-type="string">
            <text:p text:style-name="P53">Petit-déjeuner</text:p>
          </table:table-cell>
        </table:table-row>
        <table:table-row>
          <table:table-cell table:style-name="Table1.C1" office:value-type="date" office:date-value="2013-01-02">
            <text:p text:style-name="P1">09/03/2018</text:p>
            <text:p text:style-name="P1">à 10h00</text:p>
          </table:table-cell>
          <table:table-cell table:style-name="Table1.C1" office:value-type="float" office:value="0">
            <text:p text:style-name="P53">Jose's Crocodile River Tour</text:p>
            <text:p text:style-name="P53">Jac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25/02/2018 13:00 - Restaurant El Ceibo à  Guapiles</text:span></text:p>
            <text:p text:style-name="P54">AU : <text:span text:style-name="T3">09/03/2018 19:00 - Aéroport international à Alajuela</text:span></text:p>
            <text:p text:style-name="P54"/>
            <text:p text:style-name="P35">$ 849.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2812</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