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ophie Birou</text:p>
      <text:p text:style-name="P24">2 adultes et 2 enfants de 8 ans </text:p>
      <text:p text:style-name="P24"/>
      <text:p text:style-name="P25"><text:s/><text:span text:style-name="T7">Du 15 février 2018  au 27 février 2018  (12 nuits)</text:span></text:p>
      <text:p text:style-name="P4"/>
      <text:p text:style-name="P22">San Jose - Parc National Tortuguero - Puerto Viejo de Talamanca - Puerto Viejo de Sarapiqui - Parc National Volcan Arenal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2/2018 au 16/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2/2018 au 18/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2/2018 au 21/0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2/2018 au 22/0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2/2018 au 24/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4/02/2018 au 27/0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2 enfants de 8 ans <text:s/>avec location d'un 4x4 (voir détails plus bas) : 5148.72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8/02/2018 13:00 - Restaurante Selva Tropical Guapiles</text:p>
        </text:list-item>
        <text:list-item>
          <text:p text:style-name="P40">Retour : 27/02/2018 13:00 - Officina Alajuela</text:p>
        </text:list-item>
        <text:list-item>
          <text:p text:style-name="P39">Type de voiture : Microbus Urvan</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