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ophie Goulet</text:p>
      <text:p text:style-name="P23">2 adultes et 3 enfants 14 12 5 </text:p>
      <text:p text:style-name="P23"/>
      <text:p text:style-name="P24"><text:s/><text:span text:style-name="T7">Du 07 avril 2018  au 19 avril 2018  (12 nuits)</text:span></text:p>
      <text:p text:style-name="P3"/>
      <text:p text:style-name="P21">San Jose - Parc National Tortuguero - Puerto Viejo de Sarapiqui - Parc National Volcan Arenal - Tarcoles Parc National Carara - Dominical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Tarcoles Parc National Carara+Costa+Rica/Dominical+Costa+Rica/Parc National Corcovado+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4/2018 au 08/04/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4/2018 au 10/04/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0/04/2018 au 11/04/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1/04/2018 au 13/04/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13/04/2018 au 14/04/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4/04/2018 au 15/04/2018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5/04/2018 au 18/04/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18/04/2018 au 19/04/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ext:p text:style-name="P25"/>
      <text:p text:style-name="P34"/>
      <text:p text:style-name="P27">LE COUT DU CIRCUIT</text:p>
      <text:p text:style-name="P9"/>
      <text:p text:style-name="P10">Coût du séjour pour 2 adultes et 3 enfants 14 12 5 <text:s/>avec location d'un 4x4 (voir détails plus bas) : 4971.5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0/04/2018 13:00 - Restaurant Rio Danta Guapiles</text:p>
        </text:list-item>
        <text:list-item>
          <text:p text:style-name="P43">Retour : 19/04/2018 17: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