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8 mars 2018 </text:span><text:span text:style-name="T24"> au </text:span><text:span text:style-name="T25">22 mars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Laura  Bove»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3/2018</text:p>
            <text:p text:style-name="P1">2 nuits</text:p>
          </table:table-cell>
          <table:table-cell table:style-name="Table1.C1" office:value-type="float" office:value="0">
            <text:p text:style-name="P53">Nuit Libre</text:p>
            <text:p text:style-name="P5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0/03/2018</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2/03/2018</text:p>
            <text:p text:style-name="P1">2 nuits</text:p>
          </table:table-cell>
          <table:table-cell table:style-name="Table1.C1" office:value-type="float" office:value="0">
            <text:p text:style-name="P53">Nuit Libre</text:p>
            <text:p text:style-name="P53">*</text:p>
            <text:p text:style-name="P53">Tél.:2479 9522 ou  2479 961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3/2018</text:p>
            <text:p text:style-name="P1">2 nuits</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text:p>
          </table:table-cell>
        </table:table-row>
        <table:table-row>
          <table:table-cell table:style-name="Table1.C1" office:value-type="date" office:date-value="2013-01-02">
            <text:p text:style-name="P1">16/03/2018</text:p>
            <text:p text:style-name="P1">4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0/03/2018</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11/-0001 00:00 - Restaurant Rio Danta Guapiles</text:span></text:p>
            <text:p text:style-name="P54">AU : <text:span text:style-name="T3">30/11/-0001 00:00 - Aéroport international à Alajuela</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