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ebastien Even</text:p>
      <text:p text:style-name="P23">2 adultes et 2 enfants de 14 et 12 ans </text:p>
      <text:p text:style-name="P23"/>
      <text:p text:style-name="P24"><text:s/><text:span text:style-name="T7">Du 01 août 2018  au 17 août 2018  (16 nuits)</text:span></text:p>
      <text:p text:style-name="P3"/>
      <text:p text:style-name="P21">San Jose - Parc National Tortuguero - Puerto Viejo de Talamanca - Puerto Viejo de Sarapiqui - Parc National Volcan Arenal - Tarcoles Parc National Carara - Dominical - Uvita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Dominical+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8/2018 au 02/08/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8/2018 au 04/08/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8/2018 au 07/08/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8/2018 au 09/08/2018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9/08/2018 au 11/08/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 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1/08/2018 au 13/08/2018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ère et au loin le pacifique depuis votre table de petit déjeuner. Accueil charmant en francç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3/08/2018 au 16/08/2018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16/08/2018 au 17/08/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Le lodge compte 6 chambres standard et 2 Junior Suite.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ext:p text:style-name="P25"/>
      <text:p text:style-name="P34"/>
      <text:p text:style-name="P27">LE COUT DU CIRCUIT</text:p>
      <text:p text:style-name="P9"/>
      <text:p text:style-name="P10">Coût du séjour pour 2 adultes et 2 enfants de 14 et 12 ans <text:s/>avec location d'un 4x4 (voir détails plus bas) : 4537.9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8/2018 13:00 - Restaurant Rio Danta Guapiles</text:p>
        </text:list-item>
        <text:list-item>
          <text:p text:style-name="P43">Retour : 17/08/2018 16:00 - Aeroport</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