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5 juillet 2018 </text:span><text:span text:style-name="T22"> au </text:span><text:span text:style-name="T23">11 août 2018 </text:span><text:span text:style-name="T22"> (</text:span><text:span text:style-name="T23">17</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Sebastien Even»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7/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5/07/2018</text:p>
            <text:p text:style-name="P1">2 nuits</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7/07/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9/07/2018</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1/08/2018</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2/08/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03/08/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04/08/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5/08/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6/08/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6/08/2018</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7/08/2018</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8/08/2018</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0/08/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9/07/2018 13:00 - Restaurant Rio Danta Guapiles</text:span></text:p>
            <text:p text:style-name="P58">AU : <text:span text:style-name="T2">11/08/2018 13:00 - Aeroport</text:span></text:p>
            <text:p text:style-name="P58"/>
            <text:p text:style-name="P39">$ 81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431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