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kael Peltier</text:p>
      <text:p text:style-name="P23">1 adulte </text:p>
      <text:p text:style-name="P23"/>
      <text:p text:style-name="P24"><text:s/><text:span text:style-name="T7">Du 25 janvier 2018  au 05 février 2018  (11 nuits)</text:span></text:p>
      <text:p text:style-name="P3"/>
      <text:p text:style-name="P21">San Jose - Parc National Tortuguero - Puerto Viejo de Talamanca - Parc National Volcan Arenal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1/2018 au 26/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1/2018 au 28/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01/2018 au 30/01/2018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30/01/2018 au 01/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1/02/2018 au 04/0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4/02/2018 au 05/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1 adulte <text:s/>avec location d'un 4x4 (voir détails plus bas) : 1553.8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