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icolas et Charlotte Foubert</text:p>
      <text:p text:style-name="P23">2 adultes en voyage de noce </text:p>
      <text:p text:style-name="P23"/>
      <text:p text:style-name="P24"><text:s/><text:span text:style-name="T7">Du 01 mars 2018  au 15 mars 2018  (14 nuits)</text:span></text:p>
      <text:p text:style-name="P3"/>
      <text:p text:style-name="P21">San Jose - Parc National Tortuguero - Puerto Viejo de Talamanca - Turrialba - Vallee de Dota - Uvita - Parc National Corcovad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Vallee de Dota+Costa+Rica/Uvita+Costa+Rica/Parc National Corcovado+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8 au 02/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8 au 04/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18 au 07/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07/03/2018 au 08/03/2018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08/03/2018 au 09/03/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09/03/2018 au 11/03/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1/03/2018 au 14/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4/03/2018 au 15/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27"/>
      <text:p text:style-name="P25"/>
      <text:p text:style-name="P34"/>
      <text:p text:style-name="P27">LE COUT DU CIRCUIT</text:p>
      <text:p text:style-name="P9"/>
      <text:p text:style-name="P10">Coût du séjour pour 2 adultes en voyage de noce <text:s/>avec location d'un 4x4 (voir détails plus bas) : 3112.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8 13:00 - Restaurant Rio Danta Guapiles</text:p>
        </text:list-item>
        <text:list-item>
          <text:p text:style-name="P43">Retour : 15/03/2018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