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hristophe Montoya</text:p>
      <text:p text:style-name="P23">2 adultes et 2 enfants 12 et 11 ans </text:p>
      <text:p text:style-name="P23"/>
      <text:p text:style-name="P24"><text:s/><text:span text:style-name="T7">Du 05 août 2018  au 17 août 2018  (12 nuits)</text:span></text:p>
      <text:p text:style-name="P3"/>
      <text:p text:style-name="P21">San Jose - Parc National Tortuguero - Puerto Viejo de Talamanca - Puerto Viejo de Sarapiqui - Parc National Volcan Arenal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5/08/2018 au 06/08/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6/08/2018 au 08/08/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8/08/2018 au 11/08/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1/08/2018 au 12/08/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2/08/2018 au 14/08/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 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4/08/2018 au 17/08/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12 et 11 ans <text:s/>avec location d'un 4x4 (voir détails plus bas) : 3462.0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8/08/2018 13:00 - Restaurant Rio Danta</text:p>
        </text:list-item>
        <text:list-item>
          <text:p text:style-name="P43">Retour : 17/08/2018 17: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