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ophie Spiesser</text:p>
      <text:p text:style-name="P23">2 familles de 4 </text:p>
      <text:p text:style-name="P23"/>
      <text:p text:style-name="P24"><text:s/><text:span text:style-name="T7">Du 03 août 2018  au 18 août 2018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8/2018 au 04/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8/2018 au 06/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8/2018 au 09/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8/2018 au 10/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8/2018 au 12/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2/08/2018 au 14/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 (voir avec la réception du lodge pour l'horaire de dépar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4/08/2018 au 17/08/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7/08/2018 au 18/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familles de 4 <text:s/>avec location d'un 4x4 (voir détails plus bas) : 8231.0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8/2018 13:00 - Restaurant rio Danta Guapiles</text:p>
        </text:list-item>
        <text:list-item>
          <text:p text:style-name="P43">Retour : 18/08/2018 16: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