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03 août 2018 </text:span><text:span text:style-name="T22"> au </text:span><text:span text:style-name="T23">18 août 2018 </text:span><text:span text:style-name="T22"> (</text:span><text:span text:style-name="T23">15</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Sophie Spiesser»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3/08/2018</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3/08/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04/08/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6/08/2018</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7/08/2018</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9/08/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0/08/2018</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0/08/2018</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à¨s aux sources thermales de l'hà´tel (Horaires d'ouverture 9h à  22h)</text:p>
          </table:table-cell>
        </table:table-row>
        <table:table-row>
          <table:table-cell table:style-name="Table1.C1" office:value-type="date" office:date-value="2013-01-02">
            <text:p text:style-name="P1">11/08/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2/08/2018</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14/08/2018</text:p>
            <text:p text:style-name="P1">3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bateau</text:p>
          </table:table-cell>
        </table:table-row>
        <table:table-row>
          <table:table-cell table:style-name="Table1.C1" office:value-type="date" office:date-value="2013-01-02">
            <text:p text:style-name="P1">17/08/2018</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row>
          <table:table-cell table:style-name="Table1.C1" office:value-type="date" office:date-value="2013-01-02">
            <text:p text:style-name="P1">18/08/2018</text:p>
            <text:p text:style-name="P1">à 08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06/08/2018 13:00 - Restaurant rio Danta Guapiles</text:span></text:p>
            <text:p text:style-name="P58">AU : <text:span text:style-name="T2">18/08/2018 13:00 - Aeroport</text:span></text:p>
            <text:p text:style-name="P58"/>
            <text:p text:style-name="P39">$ 50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4227</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