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 Bernard</text:p>
      <text:p text:style-name="P23">2 adultes et 2 enfants de 8 et 11 ans </text:p>
      <text:p text:style-name="P23"/>
      <text:p text:style-name="P24"><text:s/><text:span text:style-name="T7">Du 22 février 2018  au 07 mars 2018  (13 nuits)</text:span></text:p>
      <text:p text:style-name="P3"/>
      <text:p text:style-name="P21">San Jose - Parc National Tortuguero - Puerto Viejo de Talamanca - Puerto Viejo de Sarapiqui - Parc National Volcan Arenal - Samar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2/2018 au 23/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2/2018 au 25/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2/2018 au 28/02/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8/02/2018 au 01/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1/03/2018 au 03/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3/03/2018 au 06/03/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6/03/2018 au 07/03/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ext:p text:style-name="P25"/>
      <text:p text:style-name="P34"/>
      <text:p text:style-name="P27">LE COUT DU CIRCUIT</text:p>
      <text:p text:style-name="P9"/>
      <text:p text:style-name="P10">Coût du séjour pour 2 adultes et 2 enfants de 8 et 11 ans <text:s/>avec location d'un 4x4 (voir détails plus bas) : 3187.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2/2018 13:00 - Restaurant Rio Danta Guapiles</text:p>
        </text:list-item>
        <text:list-item>
          <text:p text:style-name="P43">Retour : 07/03/2018 16: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