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 Marc et Marie Paule Dumas</text:p>
      <text:p text:style-name="P23">2 adultes </text:p>
      <text:p text:style-name="P23"/>
      <text:p text:style-name="P24"><text:s/><text:span text:style-name="T7">Du 21 janvier 2018  au 07 février 2018  (17 nuits)</text:span></text:p>
      <text:p text:style-name="P3"/>
      <text:p text:style-name="P21">San Jose - Parc National Tortuguero - Puerto Viejo de Talamanca - Puerto Viejo de Sarapiqui - Boca Tapada - Parc National Volcan Arenal - Tarcoles Parc National Carara - Uvita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Tarcoles Parc National Carara+Costa+Rica/Uvit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1/2018 au 2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1/2018 au 2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1/2018 au 27/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1/2018 au 28/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28/01/2018 au 30/01/2018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avec guide naturaliste dans la Réserve du lodge
Utilisation de canoà« autour du lodg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30/01/2018 au 01/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1/02/2018 au 02/02/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8 : UVITA</text:p>
            <text:p text:style-name="P18">du 02/02/2018 au 04/02/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4/02/2018 au 07/02/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7991.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