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Isabelle et Franck Bocognano</text:p>
      <text:p text:style-name="P23">2 adultes </text:p>
      <text:p text:style-name="P23"/>
      <text:p text:style-name="P24"><text:s/><text:span text:style-name="T7">Du 27 décembre 2017  au 03 janvier 2018  (7 nuits)</text:span></text:p>
      <text:p text:style-name="P3"/>
      <text:p text:style-name="P21">San Jose - Parc National Tortuguero - Parc National Corcova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Corcova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7/12/2017 au 28/1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natureair.com" text:style-name="Internet_20_link" text:visited-style-name="Visited_20_Internet_20_Link"><text:span text:style-name="T6">Nature Air</text:span></text:a> : </text:p>
      <text:p text:style-name="P18">- <text:a xlink:type="simple" xlink:href="http://www.natureair.com" text:style-name="Internet_20_link" text:visited-style-name="Visited_20_Internet_20_Link"><text:span text:style-name="T6">Nature Air</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8/12/2017 au 31/12/2017 - 3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3 : PARC NATIONAL CORCOVADO</text:p>
            <text:p text:style-name="P18">du 31/12/2017 au 03/01/2018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aguiladeosa.com" text:style-name="Internet_20_link" text:visited-style-name="Visited_20_Internet_20_Link"><text:span text:style-name="T6">Aguila de Osa</text:span></text:a></text:p>
      <text:p text:style-name="P53"/>
      <text:p text:style-name="P18">Situation: à 10 min à pieds du village de Drake, les chambres sont accrochées à la colline face à la baie avec une très belle vue mer. Le restaurant est situé sur la bas de la colline et non loin du sentier public.
L'hôtel possède 13 chambres spacieuses, bien ventilées et à la décoration raffinée. Le restaurant sert des repas gourmet et est réputé comme un des meilleurs de la zone.
L'hôtel possède son propre centre de plongée.
La piscine et 5 chambres avec A/C sont en construction.</text:p>
      <text:p text:style-name="P53"/>
      <text:p text:style-name="P18">Prestations incluses : Transfert Port de Sierpe/Hotel aller et retour
Départ à  11h30 à  l'embarcardà¨re de l'hà´tel Aguila de Osa
Tous les repas
Excursion guidée à  l'Isla de Cano (pret de matériel de snorkeling inclus)
Excursion guidée dans le Parc National
Entrées au Parc National incluses</text:p>
      <text:p text:style-name="P27"/>
      <text:p text:style-name="P25"/>
      <text:p text:style-name="P34"/>
      <text:p text:style-name="P27">LE COUT DU CIRCUIT</text:p>
      <text:p text:style-name="P9"/>
      <text:p text:style-name="P10">Coût du séjour pour 2 adultes <text:s/>avec location d'un 4x4 (voir détails plus bas) : 3285.3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text:p>
        </text:list-item>
        <text:list-item>
          <text:p text:style-name="P43">Retour : 30/11/-0001 00:00 - </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