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Isabelle et Franck Bocognano</text:p>
      <text:p text:style-name="P23">2 adultes et 2 enfants 10 et 3 ans </text:p>
      <text:p text:style-name="P23"/>
      <text:p text:style-name="P24"><text:s/><text:span text:style-name="T7">Du 19 février 2018  au 01 mars 2018  (10 nuits)</text:span></text:p>
      <text:p text:style-name="P3"/>
      <text:p text:style-name="P21">San Jose - Parc National Tortuguer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2/2018 au 20/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2/2018 au 23/02/2018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3 : PARC NATIONAL CORCOVADO</text:p>
            <text:p text:style-name="P18">du 23/02/2018 au 28/02/2018 - 5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4 : SAN JOSE</text:p>
            <text:p text:style-name="P18">du 28/02/2018 au 01/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27"/>
      <text:p text:style-name="P25"/>
      <text:p text:style-name="P34"/>
      <text:p text:style-name="P27">LE COUT DU CIRCUIT</text:p>
      <text:p text:style-name="P9"/>
      <text:p text:style-name="P10">Coût du séjour pour 2 adultes et 2 enfants 10 et 3 ans <text:s/>avec location d'un 4x4 (voir détails plus bas) : 7991.3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8 13:00 - Restaurant Rio Danta Guapiles</text:p>
        </text:list-item>
        <text:list-item>
          <text:p text:style-name="P43">Retour : 07/02/2018 16:00 - Aeroport</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