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Viviant</text:p>
      <text:p text:style-name="P23">6 adultes et 3 enfants </text:p>
      <text:p text:style-name="P23"/>
      <text:p text:style-name="P24"><text:s/><text:span text:style-name="T7">Du 06 août 2018  au 18 août 2018  (12 nuits)</text:span></text:p>
      <text:p text:style-name="P3"/>
      <text:p text:style-name="P21">San Jose - Parc National Tortuguero - Parc National Volcan Arenal - Parc National Volcan Tenorio - Reserve de Monteverde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Reserve de Monteverde+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8/2018 au 07/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8/2018 au 09/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9/08/2018 au 11/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1/08/2018 au 13/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13/08/2018 au 15/08/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5/08/2018 au 18/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et 3 enfants <text:s/>avec location d'un 4x4 (voir détails plus bas) : 6399.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8/2018 13:00 - Restaurant Rio Danta Guapiles</text:p>
        </text:list-item>
        <text:list-item>
          <text:p text:style-name="P43">Retour : 18/08/2018 16: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