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4 août 2018 </text:span><text:span text:style-name="T22"> au </text:span><text:span text:style-name="T23">17 août 2018 </text:span><text:span text:style-name="T22"> (</text:span><text:span text:style-name="T23">13</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eline Vivian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8/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8/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5/08/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7/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8/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8/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diner 9/08 avec gateau</text:p>
          </table:table-cell>
        </table:table-row>
        <table:table-row>
          <table:table-cell table:style-name="Table1.C1" office:value-type="date" office:date-value="2013-01-02">
            <text:p text:style-name="P1">09/08/2018</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12/08/2018</text:p>
            <text:p text:style-name="P1">5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7/08/2018 13:00 - Restaurant El Ceibo à  Guapiles</text:span></text:p>
            <text:p text:style-name="P58">AU : <text:span text:style-name="T2">17/08/2018 13:00 - Aéroport international à Alajuela</text:span></text:p>
            <text:p text:style-name="P58"/>
            <text:p text:style-name="P39">$ 92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925</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