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10 février 2018 </text:span><text:span text:style-name="T24"> au </text:span><text:span text:style-name="T25">24 février 2018 </text:span><text:span text:style-name="T24"> (</text:span><text:span text:style-name="T25">14</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Dominique Saby»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0/02/2018</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0/02/2018</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11/02/2018</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istributeur d'argent uniquement au village de Tortuguero 
Pas de WIFI - Ordinateur à disposition à la réception - Sentiers autour du lodge - Piscine – Accès direct à la plage (baignade interdite) Possibilité d'utiliser les Kayaks</text:p>
          </table:table-cell>
          <table:table-cell table:style-name="Table1.C1" office:value-type="string">
            <text:p text:style-name="P53">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13/02/2018</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4/02/2018</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6/02/2018</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18/02/2018</text:p>
            <text:p text:style-name="P1">3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21/02/2018</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dans le Parc National Volcan Tenorio - Entrées du parc et déjeuner inclus.
guide</text:p>
          </table:table-cell>
        </table:table-row>
        <table:table-row>
          <table:table-cell table:style-name="Table1.C1" office:value-type="date" office:date-value="2013-01-02">
            <text:p text:style-name="P1">23/02/2018</text:p>
            <text:p text:style-name="P1">à 16h00</text:p>
          </table:table-cell>
          <table:table-cell table:style-name="Table1.C1" office:value-type="float" office:value="0">
            <text:p text:style-name="P53">Jose's Crocodile River Tour</text:p>
            <text:p text:style-name="P53">Parc National Volcan Tenorio</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3/02/2018</text:p>
            <text:p text:style-name="P1">1 nuit</text:p>
          </table:table-cell>
          <table:table-cell table:style-name="Table1.C1" office:value-type="float" office:value="0">
            <text:p text:style-name="P53">Hotel Carara</text:p>
            <text:p text:style-name="P53">Tarcoles Parc National Carara</text:p>
            <text:p text:style-name="P53">Tél.:2637-0178  2637-0990</text:p>
            <text:p text:style-name="P53">www.hotelcarara.com</text:p>
          </table:table-cell>
          <table:table-cell table:style-name="Table1.C1" office:value-type="float" office:value="0">
            <text:p text:style-name="P53">CB acceptées - WIFI -TV - 
Restaurant - Piscine  - Parking 
Sur la plage de Tarcoles
</text:p>
          </table:table-cell>
          <table:table-cell table:style-name="Table1.C1" office:value-type="string">
            <text:p text:style-name="P53">Petit déjeuner</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13/02/2018 13:00 - Restaurant Selva Tropical à Guapiles</text:span></text:p>
            <text:p text:style-name="P54">AU : <text:span text:style-name="T3">24/02/2018 13:00 - Aéroport international à Alajuela</text:span></text:p>
            <text:p text:style-name="P54"/>
            <text:p text:style-name="P35">$ 542.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3649</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