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Line Ricordeau</text:p>
      <text:p text:style-name="P23">2 adultes </text:p>
      <text:p text:style-name="P23"/>
      <text:p text:style-name="P24"><text:s/><text:span text:style-name="T7">Du 19 février 2018  au 03 mars 2018  (12 nuits)</text:span></text:p>
      <text:p text:style-name="P3"/>
      <text:p text:style-name="P21">San Jose - Parc National Tortuguero - Parc National Volcan Arenal - Samara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8 au 20/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2/2018 au 22/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02/2018 au 24/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24/02/2018 au 26/02/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6/02/2018 au 28/02/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8/02/2018 au 03/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text:s/>avec location d'un 4x4 (voir détails plus bas) : 77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