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19 février 2018 </text:span><text:span text:style-name="T24"> au </text:span><text:span text:style-name="T25">03 mars 2018 </text:span><text:span text:style-name="T24"> (</text:span><text:span text:style-name="T25">12</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Marie-Line Leuillier»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9/02/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9/02/2018</text:p>
            <text:p text:style-name="P1">1 nuit</text:p>
          </table:table-cell>
          <table:table-cell table:style-name="Table1.C1" office:value-type="float" office:value="0">
            <text:p text:style-name="P53">Grano de Oro</text:p>
            <text:p text:style-name="P53">San Jose</text:p>
            <text:p text:style-name="P53">Tél.:2255-3322 </text:p>
            <text:p text:style-name="P53">www.hotelgranodeoro.com</text:p>
          </table:table-cell>
          <table:table-cell table:style-name="Table1.C1" office:value-type="float" office:value="0">
            <text:p text:style-name="P53">CB acceptées
WIFI - TV - Jacuzzi sur la terrasse – Restaurant gastronomique</text:p>
          </table:table-cell>
          <table:table-cell table:style-name="Table1.C1" office:value-type="string">
            <text:p text:style-name="P53"/>
          </table:table-cell>
        </table:table-row>
        <table:table-row>
          <table:table-cell table:style-name="Table1.C1" office:value-type="date" office:date-value="2013-01-02">
            <text:p text:style-name="P1">20/02/2018</text:p>
            <text:p text:style-name="P1">2 nuits</text:p>
          </table:table-cell>
          <table:table-cell table:style-name="Table1.C1" office:value-type="float" office:value="0">
            <text:p text:style-name="P53">Tortuga Lodge</text:p>
            <text:p text:style-name="P53">Parc National Tortuguero</text:p>
            <text:p text:style-name="P53">Tél.:2255-3322 </text:p>
            <text:p text:style-name="P53">www.tortugalodge.com</text:p>
          </table:table-cell>
          <table:table-cell table:style-name="Table1.C1" office:value-type="float" office:value="0">
            <text:p text:style-name="P53">CB acceptées – WIFI – Piscine – Sentiers 

Prévoir espèces pour payer l'entrée au Parc National
Distributeur d'argent uniquement au village de Tortuguero
</text:p>
          </table:table-cell>
          <table:table-cell table:style-name="Table1.C1" office:value-type="string">
            <text:p text:style-name="P53">Transfert en bus puis bateau de San Jose au lodge 
(départ vers 7h30 depuis votre Hotel)
Tous les repas au lodge. 
Excursion au village de Tortuguero 
Excursion en bateau à  travers les canaux du Parc National 
Transfert en bateau et en bus du lodge au restaurant Rancho Roberto 
Accompagnement par un guide bilingue espagnol/anglais </text:p>
          </table:table-cell>
        </table:table-row>
        <table:table-row>
          <table:table-cell table:style-name="Table1.C1" office:value-type="date" office:date-value="2013-01-02">
            <text:p text:style-name="P1">22/02/2018</text:p>
            <text:p text:style-name="P1">à 12h00</text:p>
          </table:table-cell>
          <table:table-cell table:style-name="Table1.C1" office:value-type="float" office:value="0">
            <text:p text:style-name="P53">Finca Roswitha</text:p>
            <text:p text:style-name="P53">Parc National Tortuguero</text:p>
            <text:p text:style-name="P53">Tél.:2255-3322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2/02/2018</text:p>
            <text:p text:style-name="P1">2 nuits</text:p>
          </table:table-cell>
          <table:table-cell table:style-name="Table1.C1" office:value-type="float" office:value="0">
            <text:p text:style-name="P53">Hotel Arenal Manoa</text:p>
            <text:p text:style-name="P53">Parc National Volcan Arenal</text:p>
            <text:p text:style-name="P53">Tél.:2479 1111</text:p>
            <text:p text:style-name="P53">www.arenalmanoa.com</text:p>
          </table:table-cell>
          <table:table-cell table:style-name="Table1.C1" office:value-type="float" office:value="0">
            <text:p text:style-name="P53">CB acceptées - WIFI -TV - 
Restaurant - Piscines - Piscines d'eaux thermales - Jacuzzi - SPA - Parking </text:p>
          </table:table-cell>
          <table:table-cell table:style-name="Table1.C1" office:value-type="string">
            <text:p text:style-name="P53">Petit-déjeunerdiner premier soir</text:p>
          </table:table-cell>
        </table:table-row>
        <table:table-row>
          <table:table-cell table:style-name="Table1.C1" office:value-type="date" office:date-value="2013-01-02">
            <text:p text:style-name="P1">23/02/2018</text:p>
            <text:p text:style-name="P1">à 00h00</text:p>
          </table:table-cell>
          <table:table-cell table:style-name="Table1.C1" office:value-type="float" office:value="0">
            <text:p text:style-name="P53">Mistico Park Puentes Colgantes</text:p>
            <text:p text:style-name="P53">Parc National Volcan Arenal</text:p>
            <text:p text:style-name="P53">Tél.:2479 1111</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3/02/2018</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24/02/2018</text:p>
            <text:p text:style-name="P1">2 nuits</text:p>
          </table:table-cell>
          <table:table-cell table:style-name="Table1.C1" office:value-type="float" office:value="0">
            <text:p text:style-name="P53">Villas Playa Samara</text:p>
            <text:p text:style-name="P53">Samara</text:p>
            <text:p text:style-name="P53">Tél.:2401 3313</text:p>
            <text:p text:style-name="P53">https://villasplayasamara.com/</text:p>
          </table:table-cell>
          <table:table-cell table:style-name="Table1.C1" office:value-type="float" office:value="0">
            <text:p text:style-name="P53">Belle piscine – Bar aquatique – Restaurant Buffet – Restaurant à la carte – Boutique – Salle de gym – Spa – Bureaux d'activités - Accès direct à la plage – Sports Nautiques 
Dans les chambres : WIFI - TV – Sèche cheveux – mini-réfrigérateur – machine à café- A/C – Coffre fort -Terrasse privée</text:p>
          </table:table-cell>
          <table:table-cell table:style-name="Table1.C1" office:value-type="string">
            <text:p text:style-name="P53"/>
          </table:table-cell>
        </table:table-row>
        <table:table-row>
          <table:table-cell table:style-name="Table1.C1" office:value-type="date" office:date-value="2013-01-02">
            <text:p text:style-name="P1">26/02/2018</text:p>
            <text:p text:style-name="P1">2 nuits</text:p>
          </table:table-cell>
          <table:table-cell table:style-name="Table1.C1" office:value-type="float" office:value="0">
            <text:p text:style-name="P53">Arenas del Mar </text:p>
            <text:p text:style-name="P53">Parc National Manuel Antonio</text:p>
            <text:p text:style-name="P53">Tél.:2777 2777</text:p>
            <text:p text:style-name="P53">www.arenasdelmar.com</text:p>
          </table:table-cell>
          <table:table-cell table:style-name="Table1.C1" office:value-type="float" office:value="0">
            <text:p text:style-name="P53">CB acceptées - WIFI -TV - 
Restaurant - Piscine - Jacuzzi - SPA - Sentiers - Parking 
Plage privée</text:p>
          </table:table-cell>
          <table:table-cell table:style-name="Table1.C1" office:value-type="string">
            <text:p text:style-name="P53">Petit déjeunerdiner 2 soirs</text:p>
          </table:table-cell>
        </table:table-row>
        <table:table-row>
          <table:table-cell table:style-name="Table1.C1" office:value-type="date" office:date-value="2013-01-02">
            <text:p text:style-name="P1">28/02/2018</text:p>
            <text:p text:style-name="P1">3 nuits</text:p>
          </table:table-cell>
          <table:table-cell table:style-name="Table1.C1" office:value-type="float" office:value="0">
            <text:p text:style-name="P53">Aguila de Osa</text:p>
            <text:p text:style-name="P53">Parc National Corcovado</text:p>
            <text:p text:style-name="P53">Tél.:2296-2190 8812 1038 emergency 88402929</text:p>
            <text:p text:style-name="P53">www.aguiladeosa.com</text:p>
          </table:table-cell>
          <table:table-cell table:style-name="Table1.C1" office:value-type="float" office:value="0">
            <text:p text:style-name="P53">CB acceptées - WIFI -  Restaurant
Utilisation gratuite de Kayaks
Sentier du littoral
Attention pas de distributeur de billets ni à Sierpe ni à Drake Bay, donc prévoir du cash pour votre séjour.</text:p>
          </table:table-cell>
          <table:table-cell table:style-name="Table1.C1" office:value-type="string">
            <text:p text:style-name="P53">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03/03/2018</text:p>
            <text:p text:style-name="P1">à 00h00</text:p>
          </table:table-cell>
          <table:table-cell table:style-name="Table1.C1" office:value-type="float" office:value="0">
            <text:p text:style-name="P53">Nature Air</text:p>
            <text:p text:style-name="P53">Parc National Corcovado</text:p>
            <text:p text:style-name="P53">Tél.:2299 6000</text:p>
            <text:p text:style-name="P53">www.natureair.com</text:p>
          </table:table-cell>
          <table:table-cell table:style-name="Table1.C1" office:value-type="float" office:value="0">
            <text:p text:style-name="P53">1 bagage enregistré par personne : 18 kg max , taille 
max 127 cm (somme longueur, largeur, épaisseur)
1 bagage à main par personne : 4 kg max, taille max 84 cm (somme longueur, largeur, épaisseur)

Check-in 60 min avant le départ du vol
Fermeture du check-in 45 min avant le départ du vol </text:p>
          </table:table-cell>
          <table:table-cell table:style-name="Table1.C1" office:value-type="string">
            <text:p text:style-name="P53">Transfert en avion Drake Bay/San Jose
Vol 5C127 départ à  10h15, arrivée à  11h15</text:p>
          </table:table-cell>
        </table:table-row>
        <table:table-row>
          <table:table-cell table:style-name="Table1.C1" office:value-type="date" office:date-value="2013-01-02">
            <text:p text:style-name="P1">03/03/2018</text:p>
            <text:p text:style-name="P1">à 00h00</text:p>
          </table:table-cell>
          <table:table-cell table:style-name="Table1.C1" office:value-type="float" office:value="0">
            <text:p text:style-name="P53">Ernesto Barboza</text:p>
            <text:p text:style-name="P53">Parc National Corcovado</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3/03/2018</text:p>
            <text:p text:style-name="P1">à 00h00</text:p>
          </table:table-cell>
          <table:table-cell table:style-name="Table1.C1" office:value-type="float" office:value="0">
            <text:p text:style-name="P53">Tropical Marketing</text:p>
            <text:p text:style-name="P53">Parc National Corcovado</text:p>
            <text:p text:style-name="P53">Tél.:8385-7021 </text:p>
            <text:p text:style-name="P53"/>
          </table:table-cell>
          <table:table-cell table:style-name="Table1.C1" office:value-type="float" office:value="0">
            <text:p text:style-name="P53"/>
          </table:table-cell>
          <table:table-cell table:style-name="Table1.C1" office:value-type="string">
            <text:p text:style-name="P53"/>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30/11/-0001 00:00 - </text:span></text:p>
            <text:p text:style-name="P54">AU : <text:span text:style-name="T3">30/11/-0001 00:00 - </text:span></text:p>
            <text:p text:style-name="P54"/>
            <text:p text:style-name="P35">$ 0.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