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San José, le 26/11/2017</text:p>
      <text:p text:style-name="P7"/>
      <text:p text:style-name="P15">Didier y Christine Oudin</text:p>
      <text:p text:style-name="P15">d.oudin@groupe-arom.com</text:p>
      <text:p text:style-name="P7"/>
      <text:p text:style-name="P16"><text:span text:style-name="T1">FACTURE</text:span> </text:p>
      <text:p text:style-name="P7"/>
      <text:p text:style-name="P7">Circuit au Costa Rica de 16 nuits du 02/04/2018 au 18/04/2018 pour 2 adultos <text:s/>selon le programme ci-joint.</text:p>
      <text:p text:style-name="P7"/>
      <text:p text:style-name="P9"><text:span text:style-name="T2">Votre arrivée :</text:span> 02/04/2018 - AF430 Paris</text:p>
      <text:p text:style-name="P9"><text:span text:style-name="T2">Votre départ :</text:span> 18/04/2018 - AF4514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02/04/2018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Quiros y Cuadra Sarabi Tours - www.sarabitranstours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02/04/2018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Hotel Presidente - www.hotel-presidente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03/04/2018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5/04/2018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6/04/2018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Karine Speeg - www.karinespeeg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08/04/2018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Nayara Hotel Spa &amp; Gardens - www.arenalnayara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10/04/2018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Tenorio Lodge - www.tenoriolodge.com</text:p>
            <text:p text:style-name="P10">-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2/04/2018</text:p>
          </table:table-cell>
          <table:table-cell table:style-name="Table1.B9" office:value-type="float" office:value="0">
            <text:p text:style-name="P10">1</text:p>
          </table:table-cell>
          <table:table-cell table:style-name="Table1.C9" office:value-type="string">
            <text:p text:style-name="P10">Rancho Capulin - www.ranchocapulin.com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3/04/2018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Jose's Crocodile River Tour - www.crocodilerivertour.com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13/04/2018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La Cusinga Lodge - www.lacusingalodge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15/04/2018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Aguila de Osa - www.aguiladeosa.com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8/04/2018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Nature Air - www.natureair.com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09/04/2018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Mistico Park Puentes Colgantes - www.misticopark.com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  <table:table-row>
          <table:table-cell table:style-name="Table1.A15" office:value-type="date" office:date-value="2013-01-02T04:00:00">
            <text:p text:style-name="P10">09/04/2018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The Springs Resort Spa - www.thespringscostarica.com</text:p>
            <text:p text:style-name="P10">-</text:p>
          </table:table-cell>
          <table:table-cell table:style-name="Table1.D15" office:value-type="string">
            <text:p text:style-name="P10">&lt;textarea cols="10" rows="2"&gt;&lt;/textarea&gt;</text:p>
          </table:table-cell>
        </table:table-row>
      </table:table>
      <text:p text:style-name="P8"/>
      <text:p text:style-name="P19">Location de Voiture</text:p>
      <text:p text:style-name="P17"/>
      <text:list xml:id="list1303010983487072349" text:style-name="L1">
        <text:list-item>
          <text:p text:style-name="P29">Prise en charge : 05/04/2018 13:00 - Restaurant Rio Danta Guapiles</text:p>
        </text:list-item>
        <text:list-item>
          <text:p text:style-name="P29">Retour : 15/04/2018 10:00 - Port de Sierpe</text:p>
        </text:list-item>
        <text:list-item>
          <text:p text:style-name="P29">Type de voiture : 4x4 Daihatsu Bego Manuelle</text:p>
        </text:list-item>
        <text:list-item>
          <text:p text:style-name="P29">Numéro de Contrat : </text:p>
        </text:list-item>
        <text:list-item>
          <text:p text:style-name="P32">Tarif : $ 536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5500.00 €</text:p>
      <text:p text:style-name="P18"/>
      <text:p text:style-name="P10">Ce tarif inclut :</text:p>
      <text:list xml:id="list1398204325163686061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5055817103508305647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$!Tours.deposit!$)</text:p>
      <text:p text:style-name="P9">Le solde (soit $!Tours.balance!$) 45 jours avant votre arrivée soit avant le : <text:span text:style-name="T3">1/02/2018</text:span></text:p>
      <text:p text:style-name="P9"/>
      <text:p text:style-name="P9"><text:span text:style-name="T4">Référence du Voyage à indiquer lors du paiement</text:span> : <text:span text:style-name="T6">« Voyage Oudi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$!paylink!$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17S</meta:editing-duration>
    <meta:editing-cycles>39</meta:editing-cycles>
    <dc:date>2017-09-21T10:28:02.17</dc:date>
    <dc:creator>karina poirot</dc:creator>
    <meta:document-statistic meta:table-count="2" meta:image-count="2" meta:object-count="0" meta:page-count="2" meta:paragraph-count="57" meta:word-count="506" meta:character-count="3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