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1/02/2018</text:p>
      <text:p text:style-name="P7"/>
      <text:p text:style-name="P15">Didier y Christine Oudin</text:p>
      <text:p text:style-name="P15">d.oudin@groupe-arom.com</text:p>
      <text:p text:style-name="P7"/>
      <text:p text:style-name="P16"><text:span text:style-name="T1">FACTURE</text:span> </text:p>
      <text:p text:style-name="P7"/>
      <text:p text:style-name="P7">Circuit au Costa Rica de 16 nuits du 02/04/2018 16:50 au 18/04/2018 15:19 pour 2 adultos <text:s/>selon le programme ci-joint.</text:p>
      <text:p text:style-name="P7"/>
      <text:p text:style-name="P9"><text:span text:style-name="T2">Votre arrivée :</text:span> 02/04/2018 16:50 - AF430 Paris</text:p>
      <text:p text:style-name="P9"><text:span text:style-name="T2">Votre départ :</text:span> 18/04/2018 15:19 - AF4514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2/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4/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8/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0/04/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Vous devez vous rendre à  8h au point d'information en face du Soda de Dona Casta (Rà­o Celeste Bar et Restaurant)
guide</text:p>
          </table:table-cell>
        </table:table-row>
        <table:table-row>
          <table:table-cell table:style-name="Table1.C1" office:value-type="date" office:date-value="2013-01-02">
            <text:p text:style-name="P14">12/04/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3/04/2018</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4/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8/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Aéroport Tobias Bolanos)
Navette gratuite pour l'aéroport international Juansantamaria
Vol 5C127 départ à  10h15, arrivée à  11h15</text:p>
          </table:table-cell>
        </table:table-row>
      </table:table>
      <text:p text:style-name="P8"/>
      <text:p text:style-name="P19">Location de Voiture</text:p>
      <text:p text:style-name="P17"/>
      <text:list xml:id="list43305300341299063" text:style-name="L1">
        <text:list-item>
          <text:p text:style-name="P29">Prise en charge : 05/04/2018 13:00 - Restaurant Rio Danta Guapiles</text:p>
        </text:list-item>
        <text:list-item>
          <text:p text:style-name="P29">Retour : 15/04/2018 10:00 - Port de Sierpe</text:p>
        </text:list-item>
        <text:list-item>
          <text:p text:style-name="P29">Type de voiture : 4x4 Daihatsu Bego Manuelle</text:p>
        </text:list-item>
        <text:list-item>
          <text:p text:style-name="P29">Numéro de Contrat : 1023610</text:p>
        </text:list-item>
        <text:list-item>
          <text:p text:style-name="P32">Tarif : $ 53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883.6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465.09€)</text:p>
      <text:p text:style-name="P9">Le solde (soit  3418.53€) 45 jours avant votre arrivée soit avant le : <text:span text:style-name="T3">16/02/2018</text:span></text:p>
      <text:p text:style-name="P9"/>
      <text:p text:style-name="P9"><text:span text:style-name="T4">Référence du Voyage à indiquer lors du paiement</text:span> : <text:span text:style-name="T6">« Voyage Oudi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Oudin du 02/04/2018&amp;Paid=1465.09&amp;Date=02/04/2018&amp;Tour=Oudin&amp;Deposit= 1465.09&amp;Balance= 3418.53&amp;Total=4883.62&amp;FirstName=Didier y Christine&amp;LastName=Oudin&amp;Email=d.oudin@groupe-arom.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