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02 avril 2018 </text:span><text:span text:style-name="T24"> au </text:span><text:span text:style-name="T25">18 avril 2018 </text:span><text:span text:style-name="T24"> (</text:span><text:span text:style-name="T25">16</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Didier y Christine Oudin»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4/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2/04/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3/04/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5/04/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6/04/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8/04/2018</text:p>
            <text:p text:style-name="P1">2 nuits</text:p>
          </table:table-cell>
          <table:table-cell table:style-name="Table1.C1" office:value-type="float" office:value="0">
            <text:p text:style-name="P53">Nayara Hotel Spa &amp; Gardens</text:p>
            <text:p text:style-name="P53">Parc National Volcan Arenal</text:p>
            <text:p text:style-name="P53">Tél.:2479 1600</text:p>
            <text:p text:style-name="P53">www.arenalnayara.com</text:p>
          </table:table-cell>
          <table:table-cell table:style-name="Table1.C1" office:value-type="float" office:value="0">
            <text:p text:style-name="P53">CB acceptées - WIFI -TV - 
Restaurant - Piscines - Jacuzzi  - 
Très beaux jardins tropicaux</text:p>
          </table:table-cell>
          <table:table-cell table:style-name="Table1.C1" office:value-type="string">
            <text:p text:style-name="P53">Petit déjeuner</text:p>
          </table:table-cell>
        </table:table-row>
        <table:table-row>
          <table:table-cell table:style-name="Table1.C1" office:value-type="date" office:date-value="2013-01-02">
            <text:p text:style-name="P1">09/04/2018</text:p>
            <text:p text:style-name="P1">à 09h00</text:p>
          </table:table-cell>
          <table:table-cell table:style-name="Table1.C1" office:value-type="float" office:value="0">
            <text:p text:style-name="P53">Mistico Park Puentes Colgantes</text:p>
            <text:p text:style-name="P53">Parc National Volcan Arenal</text:p>
            <text:p text:style-name="P53">Tél.:2479 16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9/04/2018</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0/04/2018</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Vous devez vous rendre à  8h au point d'information en face du Soda de Dona Casta (Rio Celeste Bar et Restaurant)
guide</text:p>
          </table:table-cell>
        </table:table-row>
        <table:table-row>
          <table:table-cell table:style-name="Table1.C1" office:value-type="date" office:date-value="2013-01-02">
            <text:p text:style-name="P1">12/04/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3/04/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3/04/2018</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14/04/2018</text:p>
            <text:p text:style-name="P1">à 08h00</text:p>
          </table:table-cell>
          <table:table-cell table:style-name="Table1.C1" office:value-type="float" office:value="0">
            <text:p text:style-name="P53">Cataratas Nauyaca</text:p>
            <text:p text:style-name="P53">Uvita</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5/04/2018</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18/04/2018</text:p>
            <text:p text:style-name="P1">à 14h00</text:p>
          </table:table-cell>
          <table:table-cell table:style-name="Table1.C1" office:value-type="float" office:value="0">
            <text:p text:style-name="P53">Nature Air</text:p>
            <text:p text:style-name="P53">Parc National Corcovado</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60 min avant le départ du vol
Fermeture du check-in 45 min avant le départ du vol </text:p>
          </table:table-cell>
          <table:table-cell table:style-name="Table1.C1" office:value-type="string">
            <text:p text:style-name="P53">Transfert en avion Drake Bay/San Jose (Aéroport Tobias Bolanos)
Navette gratuite pour l'aéroport international Juansantamaria
Vol 5C127 départ à  10h15, arrivée à  11h15</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05/04/2018 13:00 - Restaurant Rio Danta Guapiles</text:span></text:p>
            <text:p text:style-name="P54">AU : <text:span text:style-name="T3">15/04/2018 10:00 - Port de Sierpe</text:span></text:p>
            <text:p text:style-name="P54"/>
            <text:p text:style-name="P35">$ 536.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3610</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