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7/03/2019</text:p>
      <text:p text:style-name="P7"/>
      <text:p text:style-name="P15">Stephanie y Mickael Weiland</text:p>
      <text:p text:style-name="P15">weilamick@orange.fr</text:p>
      <text:p text:style-name="P7"/>
      <text:p text:style-name="P16"><text:span text:style-name="T1">FACTURE</text:span> </text:p>
      <text:p text:style-name="P7"/>
      <text:p text:style-name="P7">Circuit au Costa Rica de 14 nuits du 02/04/2019 14:40 au 16/04/2019 16:05 pour 2 adultos en Luna de Miel - Favor assignar habitacion como cama king <text:s/>selon le programme ci-joint.</text:p>
      <text:p text:style-name="P7"/>
      <text:p text:style-name="P9"><text:span text:style-name="T2">Votre arrivée :</text:span> 02/04/2019 14:40 - madrid</text:p>
      <text:p text:style-name="P9"><text:span text:style-name="T2">Votre départ :</text:span> 16/04/2019 16:05 - madrid</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2/04/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3/04/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4/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7/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8/04/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9/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0/04/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1/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1/04/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13/04/2019</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4/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quetzal</text:p>
          </table:table-cell>
        </table:table-row>
        <table:table-row>
          <table:table-cell table:style-name="Table1.C1" office:value-type="date" office:date-value="2013-01-02">
            <text:p text:style-name="P14">15/04/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05/04/2019 13:00 - Restaurant Rio Danta Guapiles</text:p>
        </text:list-item>
        <text:list-item>
          <text:p text:style-name="P29">Retour : 16/04/2019 13:00 - Aeroport</text:p>
        </text:list-item>
        <text:list-item>
          <text:p text:style-name="P29">Type de voiture : 4x4 Suzuki Grand Vitara Manuelle</text:p>
        </text:list-item>
        <text:list-item>
          <text:p text:style-name="P29">Numéro de Contrat : 1030556</text:p>
        </text:list-item>
        <text:list-item>
          <text:p text:style-name="P32">Tarif : $ 674.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710.53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813.16€)</text:p>
      <text:p text:style-name="P9">Le solde (soit  1897.37€) 45 jours avant votre arrivée soit avant le : <text:span text:style-name="T3">16/02/2019</text:span></text:p>
      <text:p text:style-name="P9"/>
      <text:p text:style-name="P9"><text:span text:style-name="T4">Référence du Voyage à indiquer lors du paiement</text:span> : <text:span text:style-name="T6">« Voyage Weiland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0402-Weiland"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