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phanie et Mickael Weiland</text:p>
      <text:p text:style-name="P23">2 adultes en voyage de Noce </text:p>
      <text:p text:style-name="P23"/>
      <text:p text:style-name="P24"><text:s/><text:span text:style-name="T7">Du 01 avril 2018  au 15 avril 2018  (14 nuits)</text:span></text:p>
      <text:p text:style-name="P3"/>
      <text:p text:style-name="P21">San Jose - Parc National Tortuguero - Puerto Viejo de Talamanca - Parc National Volcan Arenal - Tarcoles Parc National Carara - Dominical - Uvita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Tarcoles Parc National Carara+Costa+Rica/Dominical+Costa+Rica/Dominical+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8 au 02/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8 au 04/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4/2018 au 07/04/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4/2018 au 09/04/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9/04/2018 au 10/04/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0/04/2018 au 12/04/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2/04/2018 au 13/04/2018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3/04/2018 au 14/04/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4/04/2018 au 15/04/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n voyage de Noce <text:s/>avec location d'un 4x4 (voir détails plus bas) : 3112.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4/2018 13:00 - Restaurant Rio Danta Guapiles</text:p>
        </text:list-item>
        <text:list-item>
          <text:p text:style-name="P43">Retour : 15/04/2018 16: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