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02 avril 2019 </text:span><text:span text:style-name="T22"> au </text:span><text:span text:style-name="T23">16 avril 2019 </text:span><text:span text:style-name="T22"> (</text:span><text:span text:style-name="T23">14</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Stephanie y Mickael Weiland»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2/04/2019</text:p>
            <text:p text:style-name="P1">à 09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02/04/2019</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03/04/2019</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5/04/2019</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20$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6/04/2019</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07/04/2019</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08/04/2019</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09/04/2019</text:p>
            <text:p text:style-name="P1">à 00h00</text:p>
          </table:table-cell>
          <table:table-cell table:style-name="Table1.C1" office:value-type="float" office:value="0">
            <text:p text:style-name="P53">Mistico Park Puentes Colgantes</text:p>
            <text:p text:style-name="P53">Parc National Volcan Arenal</text:p>
            <text:p text:style-name="P53">Tél.:2479 8282</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09/04/2019</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10/04/2019</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Sèche-cheveux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11/04/2019</text:p>
            <text:p text:style-name="P1">à 10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1/04/2019</text:p>
            <text:p text:style-name="P1">2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12/04/2019</text:p>
            <text:p text:style-name="P1">à 08h00</text:p>
          </table:table-cell>
          <table:table-cell table:style-name="Table1.C1" office:value-type="float" office:value="0">
            <text:p text:style-name="P53">Gurrion Tour</text:p>
            <text:p text:style-name="P53">Dominical</text:p>
            <text:p text:style-name="P53">Tél.:2743-8219 ou 8705-1930 ou 8996-1958</text:p>
            <text:p text:style-name="P53">www.gurriontour.com</text:p>
          </table:table-cell>
          <table:table-cell table:style-name="Table1.C1" office:value-type="float" office:value="0">
            <text:p text:style-name="P53">Tenue recommandée : Tenue légère, maillot de bain, protection solaire (crème lunettes chapeau)</text:p>
          </table:table-cell>
          <table:table-cell table:style-name="Table1.C1" office:value-type="string">
            <text:p text:style-name="P53">Tour en bateau pour l'observation des baleines et des dauphins dans le Parc National Marino Ballena avec une pause snorkeling (matériel fourni).
</text:p>
          </table:table-cell>
        </table:table-row>
        <table:table-row>
          <table:table-cell table:style-name="Table1.C1" office:value-type="date" office:date-value="2013-01-02">
            <text:p text:style-name="P1">13/04/2019</text:p>
            <text:p text:style-name="P1">1 nuit</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14/04/2019</text:p>
            <text:p text:style-name="P1">1 nuit</text:p>
          </table:table-cell>
          <table:table-cell table:style-name="Table1.C1" office:value-type="float" office:value="0">
            <text:p text:style-name="P53">Trogon Lodge</text:p>
            <text:p text:style-name="P53">Vallee de Dota</text:p>
            <text:p text:style-name="P53">Tél.:2293 8181 ou 8854 6155</text:p>
            <text:p text:style-name="P53">www.trogonlodge.com</text:p>
          </table:table-cell>
          <table:table-cell table:style-name="Table1.C1" office:value-type="float" office:value="0">
            <text:p text:style-name="P53">CB acceptées - WIFI 
Restaurant -  Sentiers - Parking 

</text:p>
          </table:table-cell>
          <table:table-cell table:style-name="Table1.C1" office:value-type="string">
            <text:p text:style-name="P53">Petit déjeuner

Randonnée guidée matinale à   la recherche du Quetzal (départ depuis la réception du lodge à  6h)quetzal</text:p>
          </table:table-cell>
        </table:table-row>
        <table:table-row>
          <table:table-cell table:style-name="Table1.C1" office:value-type="date" office:date-value="2013-01-02">
            <text:p text:style-name="P1">15/04/2019</text:p>
            <text:p text:style-name="P1">1 nuit</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 Possibilité de diner avec un menu unique à payer en espèces.
Attention check in après 14h et check out avant 11h</text:p>
          </table:table-cell>
          <table:table-cell table:style-name="Table1.C1" office:value-type="string">
            <text:p text:style-name="P53">Petit Déjeuner</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05/04/2019 13:00 - Restaurant Rio Danta Guapiles</text:span></text:p>
            <text:p text:style-name="P58">AU : <text:span text:style-name="T2">16/04/2019 13:00 - Aeroport</text:span></text:p>
            <text:p text:style-name="P58"/>
            <text:p text:style-name="P39">$ 674.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30556</text:span></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