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27/11/2017</text:p>
      <text:p text:style-name="P7"/>
      <text:p text:style-name="P15">Marc Vander Kelen</text:p>
      <text:p text:style-name="P15">marc.vanderkelen@skynet.be</text:p>
      <text:p text:style-name="P7"/>
      <text:p text:style-name="P16"><text:span text:style-name="T1">FACTURE</text:span> </text:p>
      <text:p text:style-name="P7"/>
      <text:p text:style-name="P7">Circuit au Costa Rica de 14 nuits du 04/01/2018 18:20 au 18/01/2018 22:40 pour 2 adultes <text:s/>selon le programme ci-joint.</text:p>
      <text:p text:style-name="P7"/>
      <text:p text:style-name="P9"><text:span text:style-name="T2">Votre arrivée :</text:span> 04/01/2018 18:20 - AF430</text:p>
      <text:p text:style-name="P9"><text:span text:style-name="T2">Votre départ :</text:span> 18/01/2018 22:40 - AF431</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4/0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4/01/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5/01/2018</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7/01/2018</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korriganlodge.com " text:style-name="Internet_20_link" text:visited-style-name="Visited_20_Internet_20_Link"><text:span text:style-name="T5">Korrigan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8/0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10/01/2018</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2/01/2018</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3/0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Alexander Ordonez</text:span></text:a></text:p>
          </table:table-cell>
          <table:table-cell table:style-name="Table1.C1" office:value-type="string">
            <text:p text:style-name="P31"/>
          </table:table-cell>
        </table:table-row>
        <table:table-row>
          <table:table-cell table:style-name="Table1.C1" office:value-type="date" office:date-value="2013-01-02">
            <text:p text:style-name="P14">14/01/2018</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5/0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5/01/2018</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7/01/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8/0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
      <text:p text:style-name="P8"/>
      <text:p text:style-name="P19">Location de Voiture</text:p>
      <text:p text:style-name="P17"/>
      <text:list xml:id="list43305300341299063" text:style-name="L1">
        <text:list-item>
          <text:p text:style-name="P29">Prise en charge : 07/01/2018 13:00 - Restaurant Rio Danta Guapiles</text:p>
        </text:list-item>
        <text:list-item>
          <text:p text:style-name="P29">Retour : 17/01/2018 18:00 - Hotel Aranjuez</text:p>
        </text:list-item>
        <text:list-item>
          <text:p text:style-name="P29">Type de voiture : 4x2 Ssang Yong Korando Manuel</text:p>
        </text:list-item>
        <text:list-item>
          <text:p text:style-name="P29">Numéro de Contrat : 1023503</text:p>
        </text:list-item>
        <text:list-item>
          <text:p text:style-name="P32">Tarif : $ 542.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2042.24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612.67€)</text:p>
      <text:p text:style-name="P9">Le solde (soit  1429.57€) 45 jours avant votre arrivée soit avant le : <text:span text:style-name="T3">20/11/2017</text:span></text:p>
      <text:p text:style-name="P9"/>
      <text:p text:style-name="P9"><text:span text:style-name="T4">Référence du Voyage à indiquer lors du paiement</text:span> : <text:span text:style-name="T6">« Voyage Vander Kelen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Vander Kelen du 04/01/2018&amp;Paid=2042.24&amp;Date=04/01/2018&amp;Tour=Vander Kelen&amp;Deposit= 612.67&amp;Balance= 1429.57&amp;Total=2042.24&amp;FirstName=Marc&amp;LastName=Vander Kelen&amp;Email=marc.vanderkelen@skynet.be&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