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4 janvier 2018 </text:span><text:span text:style-name="T24"> au </text:span><text:span text:style-name="T25">18 janv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rc Vander Kele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4/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5/0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1/2018</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8/01/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01/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2/0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1/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4/01/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5/01/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1/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7/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1/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7/01/2018 13:00 - Restaurant Rio Danta Guapiles</text:span></text:p>
            <text:p text:style-name="P54">AU : <text:span text:style-name="T3">17/01/2018 18:00 - Hotel Aranjuez</text:span></text:p>
            <text:p text:style-name="P54"/>
            <text:p text:style-name="P35">$ 542.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50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