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Porgès</text:p>
      <text:p text:style-name="P23">2 adultes </text:p>
      <text:p text:style-name="P23"/>
      <text:p text:style-name="P24"><text:s/><text:span text:style-name="T7">Du 01 mars 2018  au 21 mars 2018  (20 nuits)</text:span></text:p>
      <text:p text:style-name="P3"/>
      <text:p text:style-name="P21">San Jose - Parc National Tortuguero - Puerto Viejo de Sarapiqui - Parc National Volcan Arenal - Parc National Volcan Tenorio - Samara - Tarcoles Parc National Carara - Parc National Manuel Antonio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Tarcoles Parc National Carara+Costa+Rica/Parc National Manuel Antonio+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8 au 02/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8 au 04/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3/2018 au 05/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3/2018 au 07/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3/2018 au 09/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03/2018 au 12/03/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3/2018 au 13/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3/03/2018 au 15/03/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5/03/2018 au 17/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17/03/2018 au 20/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20/03/2018 au 21/03/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text:s/>avec location d'un 4x4 (voir détails plus bas) : 3765.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8 13:00 - Restaurant Rio Danta Guapiles</text:p>
        </text:list-item>
        <text:list-item>
          <text:p text:style-name="P43">Retour : 21/03/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