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nne Lise Barriol</text:p>
      <text:p text:style-name="P23">2 adultes </text:p>
      <text:p text:style-name="P23"/>
      <text:p text:style-name="P24"><text:s/><text:span text:style-name="T7">Du 27 mars 2018  au 09 avril 2018  (13 nuits)</text:span></text:p>
      <text:p text:style-name="P3"/>
      <text:p text:style-name="P21">San Jose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7/03/2018 au 28/03/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28/03/2018 au 31/03/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korriganlodge.com " text:style-name="Internet_20_link" text:visited-style-name="Visited_20_Internet_20_Link"><text:span text:style-name="T6">Korrigan Lodge</text:span></text:a></text:p>
      <text:p text:style-name="P53"/>
      <text:p text:style-name="P18">Tout petit hotel(seulement 4 chambres) au milieu d'une forêt tropicale et à proximité de la plage Punta Uva. Les bungalows sont tout en bois sur pilotis, bien ventilés et décorés avec goût. Chaque bungalow est équipé d’un mini bar, d’un coffre de sécurité, d’un brasseur d’air au plafond, de moustiquaires aux fenetres et d’un sèche-cheveux.
Mise à disposition de vélo et de serviettes de plage.</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31/03/2018 au 01/04/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1/04/2018 au 03/04/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3/04/2018 au 05/04/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 (voir avec la réception du lodge pour l'horaire de dépar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05/04/2018 au 08/04/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08/04/2018 au 09/04/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538.7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8/03/2018 08:00 - Hotel Aranjuez San Jose</text:p>
        </text:list-item>
        <text:list-item>
          <text:p text:style-name="P43">Retour : 09/04/2018 14: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