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7 mars 2018 </text:span><text:span text:style-name="T24"> au </text:span><text:span text:style-name="T25">09 avril 2018 </text:span><text:span text:style-name="T24"> (</text:span><text:span text:style-name="T25">13</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Anne Lise Barriol»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7/03/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7/03/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8/03/2018</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29/03/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31/03/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1/04/2018</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1/04/2018</text:p>
            <text:p text:style-name="P1">à 00h00</text:p>
          </table:table-cell>
          <table:table-cell table:style-name="Table1.C1" office:value-type="float" office:value="0">
            <text:p text:style-name="P53">Aventuras de Sarapiqui</text:p>
            <text:p text:style-name="P53">Parc National Volcan Arenal</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canopy</text:p>
          </table:table-cell>
        </table:table-row>
        <table:table-row>
          <table:table-cell table:style-name="Table1.C1" office:value-type="date" office:date-value="2013-01-02">
            <text:p text:style-name="P1">01/04/2018</text:p>
            <text:p text:style-name="P1">à 19h00</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our nocturne</text:p>
          </table:table-cell>
        </table:table-row>
        <table:table-row>
          <table:table-cell table:style-name="Table1.C1" office:value-type="date" office:date-value="2013-01-02">
            <text:p text:style-name="P1">02/04/2018</text:p>
            <text:p text:style-name="P1">à 09h00</text:p>
          </table:table-cell>
          <table:table-cell table:style-name="Table1.C1" office:value-type="float" office:value="0">
            <text:p text:style-name="P53">Mistico Park Puentes Colgantes</text:p>
            <text:p text:style-name="P53">Parc National Volcan Arenal</text:p>
            <text:p text:style-name="P53">Tél.:2479 9526</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2/04/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3/04/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à­o Celeste Bar et Restaurant)
guide</text:p>
          </table:table-cell>
        </table:table-row>
        <table:table-row>
          <table:table-cell table:style-name="Table1.C1" office:value-type="date" office:date-value="2013-01-02">
            <text:p text:style-name="P1">05/04/2018</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4/2018</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8/03/2018 08:00 - Hotel Aranjuez San Jose</text:span></text:p>
            <text:p text:style-name="P54">AU : <text:span text:style-name="T3">09/04/2018 14:00 - Aeroport</text:span></text:p>
            <text:p text:style-name="P54"/>
            <text:p text:style-name="P35">$ 679.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646</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