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velyne Jurville</text:p>
      <text:p text:style-name="P23">2 adultes </text:p>
      <text:p text:style-name="P23"/>
      <text:p text:style-name="P24"><text:s/><text:span text:style-name="T7">Du 03 mars 2018  au 24 mars 2018  (21 nuits)</text:span></text:p>
      <text:p text:style-name="P3"/>
      <text:p text:style-name="P21">San Jose - Parc National Tortuguero - Parc National Volcan Arenal - Alajuela Parc National Volcan Poas - Parc National Manuel Antonio - Parc National Corcovado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Alajuela Parc National Volcan Poas+Costa+Rica/Parc National Manuel Antonio+Costa+Rica/Parc National Corcovado+Costa+Rica/Tamarin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3/2018 au 04/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3/2018 au 06/03/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odge de taille moyenne (27 chambres) au bord du canal principal de Tortuguero. Décoration des chambres raffinée. Belle piscine. Restaurant de qualité au service personalisé.</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6/03/2018 au 08/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4 : ALAJUELA PARC NATIONAL VOLCAN POAS</text:p>
            <text:p text:style-name="P18">du 08/03/2018 au 10/03/2018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waterfallgardens.com" text:style-name="Internet_20_link" text:visited-style-name="Visited_20_Internet_20_Link"><text:span text:style-name="T6">Peace Lodge</text:span></text:a></text:p>
      <text:p text:style-name="P53"/>
      <text:p text:style-name="P18">Le Peace Lodge est situé au sein de la Réserve privée  «La Paz Waterfall Gardens »
A proximité du Parc National du Volcan Poas, cette réserve est une magnifique propriété de jungle tropicale humide qui possède les plus belles fermes de papillons et d’oiseaux. On peut également y voir des jaguars, des ocelots et des pumas. Une balade à travers la forêt vous permettra de suivre la rivière et ses magnifiques cascades. L'hôtel est de toute beauté avec une vue magnifique sur la jungle.

Prestation incluse : Petit déjeuner – Accès illimité aux La Paz Waterfall garden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10/03/2018 au 12/03/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arenasdelmar.com" text:style-name="Internet_20_link" text:visited-style-name="Visited_20_Internet_20_Link"><text:span text:style-name="T6">Arenas del Mar </text:span></text:a></text:p>
      <text:p text:style-name="P53"/>
      <text:p text:style-name="P18">Un des plus hôtels de la région de Manuel Antonio et le seul à avoir une plage privée. La vue sur l'océan et la plage est superbe. Il est construit au milieu d'une très belle forê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12/03/2018 au 15/03/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copadearbol.com" text:style-name="Internet_20_link" text:visited-style-name="Visited_20_Internet_20_Link"><text:span text:style-name="T6">Copa de Arbol Beach &amp; Rainforest Resort</text:span></text:a></text:p>
      <text:p text:style-name="P53"/>
      <text:p text:style-name="P18">Situation : emplacement exceptionnel sur une très belle plage à 1h de marche du village de Drake, autres hébergements à proximité. Très belle vue mer depuis la réception, le restaurant et le bar. Les chambres sont construites au milieu de la végétation et n'ont donc pas toutes la vue mer mais on y entend bien le bruit des vagues!
C'est le tout dernier né des lodges de la Baie de Drake. Plusieurs années de démarches, travaux et préparatifs ont été nécessaires avant son ouverture en Avril 2012.
C'est aujourd'hui un lodge d'exception au milieu de la forêt tropicale et au bord de l'eau qui possède seulement 11 chambres décorées avec raffinement et un restaurant avec une vue somptueuse sur l'océan. Piscine en étages de toute beauté. Service très personnalisé. La plus belle adresse à Drake.</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7 : TAMARINDO</text:p>
            <text:p text:style-name="P18">du 15/03/2018 au 23/03/2018 - 8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23/03/2018 au 24/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natureair.com" text:style-name="Internet_20_link" text:visited-style-name="Visited_20_Internet_20_Link"><text:span text:style-name="T6">Nature Air</text:span></text:a> : </text:p>
      <text:p text:style-name="P27"/>
      <text:p text:style-name="P25"/>
      <text:p text:style-name="P34"/>
      <text:p text:style-name="P27">LE COUT DU CIRCUIT</text:p>
      <text:p text:style-name="P9"/>
      <text:p text:style-name="P10">Coût du séjour pour 2 adultes <text:s/>avec location d'un 4x4 (voir détails plus bas) : 14672.4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3/2018 12:00 - Restaurant Rancho Roberto Guapiles</text:p>
        </text:list-item>
        <text:list-item>
          <text:p text:style-name="P43">Retour : 12/03/2018 11:00 - Port De Sierpe</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