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aire et Franck Douchy</text:p>
      <text:p text:style-name="P23">5 adultes </text:p>
      <text:p text:style-name="P23"/>
      <text:p text:style-name="P24"><text:s/><text:span text:style-name="T7">Du 01 août 2018  au 18 août 2018  (17 nuits)</text:span></text:p>
      <text:p text:style-name="P3"/>
      <text:p text:style-name="P21">San Jose - Turrialba - Puerto Viejo de Talamanca - Puerto Viejo de Sarapiqui - Parc National Volcan Arenal - Parc National Volcan Tenorio - Tarcoles Parc National Carara - Ojoch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urrialba+Costa+Rica/Puerto Viejo de Talamanca+Costa+Rica/Puerto Viejo de Sarapiqui+Costa+Rica/Parc National Volcan Arenal+Costa+Rica/Parc National Volcan Tenorio+Costa+Rica/Tarcoles Parc National Carara+Costa+Rica/Ojoch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8 au 02/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2 : TURRIALBA</text:p>
            <text:p text:style-name="P18">du 02/08/2018 au 04/08/2018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8 au 07/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8 au 08/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8 au 10/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8/2018 au 12/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8/2018 au 13/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8 : OJOCHAL</text:p>
            <text:p text:style-name="P18">du 13/08/2018 au 16/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6/08/2018 au 17/08/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17/08/2018 au 18/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5 adultes <text:s/>avec location d'un 4x4 (voir détails plus bas) : 6352.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8 13:00 - El Cairo Siquirres</text:p>
        </text:list-item>
        <text:list-item>
          <text:p text:style-name="P43">Retour : 17/08/2018 18:00 - Hotel Aranjuez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