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5 août 2018 </text:span><text:span text:style-name="T22"> au </text:span><text:span text:style-name="T23">19 août 2018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Claire et Franck Douchy»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08/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5/08/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06/08/2018</text:p>
            <text:p text:style-name="P1">1 nuit</text:p>
          </table:table-cell>
          <table:table-cell table:style-name="Table1.C1" office:value-type="float" office:value="0">
            <text:p text:style-name="P53">Rios Tropicales</text:p>
            <text:p text:style-name="P53">Turrialba</text:p>
            <text:p text:style-name="P53">Tél.:2233 6455 ou 2255 4354</text:p>
            <text:p text:style-name="P53">www.riostropicales.com</text:p>
          </table:table-cell>
          <table:table-cell table:style-name="Table1.C1" office:value-type="float" office:value="0">
            <text:p text:style-name="P53">Départ à 8h depuis le centre "El Cairo" et retour au même endroit le lendemain à 14h 

CB acceptées - WIFI
Restaurant - Sentiers</text:p>
          </table:table-cell>
          <table:table-cell table:style-name="Table1.C1" office:value-type="string">
            <text:p text:style-name="P53">Tous les repas inclus
Aller et retour au lodge en rafting sur le Rio Pacuare
Vos bagages ne suivront pas au lodge et restent au centre d'opérations. Il faut prévoir un petit sac avec vos affaires pour le séjour.</text:p>
          </table:table-cell>
        </table:table-row>
        <table:table-row>
          <table:table-cell table:style-name="Table1.C1" office:value-type="date" office:date-value="2013-01-02">
            <text:p text:style-name="P1">07/08/2018</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8/08/2018</text:p>
            <text:p text:style-name="P1">à 00h00</text:p>
          </table:table-cell>
          <table:table-cell table:style-name="Table1.C1" office:value-type="float" office:value="0">
            <text:p text:style-name="P53">Aventuras Naturales Yorkin</text:p>
            <text:p text:style-name="P53">Puerto Viejo de Talamanca</text:p>
            <text:p text:style-name="P53">Tél.:2200-5211  8984-0287  8826-1584</text:p>
            <text:p text:style-name="P53">www.aventuras-yorkin.co.cr</text:p>
          </table:table-cell>
          <table:table-cell table:style-name="Table1.C1" office:value-type="float" office:value="0">
            <text:p text:style-name="P53"/>
          </table:table-cell>
          <table:table-cell table:style-name="Table1.C1" office:value-type="string">
            <text:p text:style-name="P53">Excursion guidée dans une réserve indigà¨ne - Accà¨s en pirogue â Déjeuner inclus</text:p>
          </table:table-cell>
        </table:table-row>
        <table:table-row>
          <table:table-cell table:style-name="Table1.C1" office:value-type="date" office:date-value="2013-01-02">
            <text:p text:style-name="P1">09/08/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0/08/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1/08/2018</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1/08/2018</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13/08/2018</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4/08/2018</text:p>
            <text:p text:style-name="P1">à 09h00</text:p>
          </table:table-cell>
          <table:table-cell table:style-name="Table1.C1" office:value-type="float" office:value="0">
            <text:p text:style-name="P53">Bijagua Rainforest Tours</text:p>
            <text:p text:style-name="P53">Parc National Volcan Tenorio</text:p>
            <text:p text:style-name="P53">Tél.:2466-87-11  8998-29-54</text:p>
            <text:p text:style-name="P53">www.bijaguarainforesttours.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5/08/2018</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Sèche-cheveux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16/08/2018</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6/08/2018</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18/08/2018</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9/08/2018</text:p>
            <text:p text:style-name="P1">1 nuit</text:p>
          </table:table-cell>
          <table:table-cell table:style-name="Table1.C1" office:value-type="float" office:value="0">
            <text:p text:style-name="P53">ELITE SHORE EXCURSIONS LIMITED </text:p>
            <text:p text:style-name="P53">Panama</text:p>
            <text:p text:style-name="P53">Tél.:2256-1825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9/08/2018</text:p>
            <text:p text:style-name="P1">à 00h00</text:p>
          </table:table-cell>
          <table:table-cell table:style-name="Table1.C1" office:value-type="float" office:value="0">
            <text:p text:style-name="P53">Tropical Marketing</text:p>
            <text:p text:style-name="P53">Panama</text:p>
            <text:p text:style-name="P53">Tél.:2256-1825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9/08/2018</text:p>
            <text:p text:style-name="P1">à 13h00</text:p>
          </table:table-cell>
          <table:table-cell table:style-name="Table1.C1" office:value-type="float" office:value="0">
            <text:p text:style-name="P53">Quiros y Cuadra Sarabi Tours</text:p>
            <text:p text:style-name="P53">Panama</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7/08/2018 13:00 - El Cairo Siquirres</text:span></text:p>
            <text:p text:style-name="P58">AU : <text:span text:style-name="T2">18/08/2018 18:00 - Hotel Aranjuez San jose</text:span></text:p>
            <text:p text:style-name="P58"/>
            <text:p text:style-name="P39">$ 795.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4346</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