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velyne Jurville</text:p>
      <text:p text:style-name="P23">2 adultes </text:p>
      <text:p text:style-name="P23"/>
      <text:p text:style-name="P24"><text:s/><text:span text:style-name="T7">Du 03 mars 2018  au 19 mars 2018  (16 nuits)</text:span></text:p>
      <text:p text:style-name="P3"/>
      <text:p text:style-name="P21">San Jose - Parc National Tortuguero - Parc National Volcan Arenal - Parc National Palo Verde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Palo Verde+Costa+Rica/Tamarin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3/2018 au 04/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3/2018 au 06/03/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odge de taille moyenne (27 chambres) au bord du canal principal de Tortuguero. Décoration des chambres raffinée. Belle piscine. Restaurant de qualité au service personalisé.</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6/03/2018 au 08/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arc-National-Palo-Verde/proposal.jpg" xlink:type="simple" xlink:show="embed" xlink:actuate="onLoad"/>
</draw:frame>
</text:p>
          </table:table-cell>
          <table:table-cell table:style-name="Tableau2.A1" office:value-type="string">
            <text:p text:style-name="P27">ETAPE 4 : PARC NATIONAL PALO VERDE</text:p>
            <text:p text:style-name="P18">du 08/03/2018 au 10/03/2018 - 2 nuits</text:p>
            <text:p text:style-name="P18"/>
            <text:p text:style-name="P18">Ce Parc de 16 804 ha, situé le long de la rivière Tempisque, est constitué de marécages, de zones inondables humides, de mangroves, de brousse et de forêt tropicale sèche. On y observe une grande quantité d'oiseaux aquatiques, des crocodiles au bord de la rivière et beaucoup de mammifères (pécaris, cerfs, singes et coatis). Il doit son nom au Palo verde, un arbre à l'écorce verte.
A l'entrée du Parc, le garde vous remettra une carte avec les 8 sentiers pédestres accessibles au niveau du poste Palo Verde situé à 12 km de l'entrée du Parc (piste en très bon état).
Il est possible de loger à l'intérieur du Parc dans des dortoirs rustiques gérés par les autorités du Parc ou dans les installations de l'OTS (Organization for Tropical Studies) plus confortables mais souvent complètes. Plusieurs guides proposent des balades en bateau sur le Rio Tempisque.
Il faut pour cela contacter Jorge au 8526 4574.
 Accès sur la panaméricaine au niveau de Bagaces, sur la gauche en venant du sud en direction de Liberia. Puis 23 km de très bonne piste jusqu'à l'entrée du Parc.
Bagages est à 22 km au nord de Canas, 27 km au sud de Liberia.</text:p>
          </table:table-cell>
        </table:table-row>
      </table:table>
      <text:p text:style-name="P27"/>
      <text:p text:style-name="P18">Votre hôtel : <text:a xlink:type="simple" xlink:href="http://ranchohumo.com/" text:style-name="Internet_20_link" text:visited-style-name="Visited_20_Internet_20_Link"><text:span text:style-name="T6">Rancho Humo Estanci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10/03/2018 au 18/03/2018 - 8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18/03/2018 au 19/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text:s/>avec location d'un 4x4 (voir détails plus bas) : 9167.2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3/2018 12:00 - Restaurant Rancho Roberto Guapiles</text:p>
        </text:list-item>
        <text:list-item>
          <text:p text:style-name="P43">Retour : 12/03/2018 11:00 - Port De Sierpe</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