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5/12/2017</text:p>
      <text:p text:style-name="P7"/>
      <text:p text:style-name="P15">Frederic Naillon</text:p>
      <text:p text:style-name="P15">fnaillon@orange.fr</text:p>
      <text:p text:style-name="P7"/>
      <text:p text:style-name="P16"><text:span text:style-name="T1">FACTURE</text:span> </text:p>
      <text:p text:style-name="P7"/>
      <text:p text:style-name="P7">Circuit au Costa Rica de 12 nuits du 21/02/2018 00:00 au 05/03/2018 00:00 pour 4 adultes et 3 ados de 13 et 14 ans <text:s/>selon le programme ci-joint.</text:p>
      <text:p text:style-name="P7"/>
      <text:p text:style-name="P9"><text:span text:style-name="T2">Votre arrivée :</text:span> 21/02/2018 00:00 - </text:p>
      <text:p text:style-name="P9"><text:span text:style-name="T2">Votre départ :</text:span> 05/03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1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1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4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25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Jaco</text:p>
          </table:table-cell>
          <table:table-cell table:style-name="Table1.C1" office:value-type="string">
            <text:p text:style-name="P31"><text:a xlink:type="simple" xlink:href="http://www.hotelvillacaletas.com/" text:style-name="Internet_20_link" text:visited-style-name="Visited_20_Internet_20_Link"><text:span text:style-name="T5">Villa Caleta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copadearbol.com" text:style-name="Internet_20_link" text:visited-style-name="Visited_20_Internet_20_Link"><text:span text:style-name="T5">Copa de Arbol Beach &amp; Rainforest Resort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2/02/2018 08:00 - Poas Volcano Lodge</text:p>
        </text:list-item>
        <text:list-item>
          <text:p text:style-name="P29">Retour : 28/02/2018 10:00 - Port de Sierpe</text:p>
        </text:list-item>
        <text:list-item>
          <text:p text:style-name="P29">Type de voiture : Microbus Urvan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8701.72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610.52€)</text:p>
      <text:p text:style-name="P9">Le solde (soit  6091.20€) 45 jours avant votre arrivée soit avant le : <text:span text:style-name="T3">07/01/2018</text:span></text:p>
      <text:p text:style-name="P9"/>
      <text:p text:style-name="P9"><text:span text:style-name="T4">Référence du Voyage à indiquer lors du paiement</text:span> : <text:span text:style-name="T6">« Voyage Naill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Naillon du 21/02/2018&amp;Paid=0.00&amp;Date=21/02/2018&amp;Tour=Naillon&amp;Deposit= 2610.52&amp;Balance= 6091.20&amp;Total=8701.72&amp;FirstName=Frederic&amp;LastName=Naillon&amp;Email=fnaillon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