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Frederic Naillon</text:p>
      <text:p text:style-name="P23">4 adultes et 3 ados de 13 et 14 ans </text:p>
      <text:p text:style-name="P23"/>
      <text:p text:style-name="P24"><text:s/><text:span text:style-name="T7">Du 21 février 2018  au 05 mars 2018  (12 nuits)</text:span></text:p>
      <text:p text:style-name="P3"/>
      <text:p text:style-name="P21">Alajuela Parc National Volcan Poas - San Jose - Parc National Volcan Arenal - Parc National Volcan Tenorio - Jaco - Tarcoles Parc National Carara - Dominical - Parc National Corcovad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Alajuela Parc National Volcan Poas+Costa+Rica/Parc National Volcan Arenal+Costa+Rica/Parc National Volcan Tenorio+Costa+Rica/Jaco+Costa+Rica/Dominical+Costa+Rica/Parc National Corcovad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 : ALAJUELA PARC NATIONAL VOLCAN POAS</text:p>
            <text:p text:style-name="P18">du 21/02/2018 au 22/02/2018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poasvolcanolodge.com " text:style-name="Internet_20_link" text:visited-style-name="Visited_20_Internet_20_Link"><text:span text:style-name="T6">Poas Volcano Lodge</text:span></text:a></text:p>
      <text:p text:style-name="P53"/>
      <text:p text:style-name="P18">Le Poás Volcano Lodge est un magnifique boutique hotel avec une vue impressionnante sur le Volcan Poas et les collines verdoyantes. Les 12 chambres se répartissent entre la Maison principale (où se trouvent le restaurant et les salons/bibliothèques) et les bâtiments extérieurs qui donnent sur les jardins. L'hôtel a entièrement été rénové par un architecte costaricien avec un mélange de pierres rustiques et de beaux bois.</text:p>
      <text:p text:style-name="P53"/>
      <text:p text:style-name="P18">Prestations incluses : Petit déjeuner</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2 : PARC NATIONAL VOLCAN ARENAL</text:p>
            <text:p text:style-name="P18">du 22/02/2018 au 24/02/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 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3 : PARC NATIONAL VOLCAN TENORIO</text:p>
            <text:p text:style-name="P18">du 24/02/2018 au 25/02/2018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celestemountainlodge.com" text:style-name="Internet_20_link" text:visited-style-name="Visited_20_Internet_20_Link"><text:span text:style-name="T6">Celeste Mountain Lodge</text:span></text:a></text:p>
      <text:p text:style-name="P53"/>
      <text:p text:style-name="P18">Posé sur un col de montagne entouré de forêts primaires et du Parc National Volcan Tenorio, le Celeste Mountain Lodge vous invite à vous plonger dans une nature authentique.

Cet Hotel de 18 chambres au design très contemporain a une vue impressionnante sur les volcans Tenorio et Miravalles.

Tous les repas (excellente cuisine fusion franco-costaricienne) sont inclus et servis sur des grandes tables conviviales. Pour le midi, vous pouvez emporter un pique-nique ou déjeuner au lodge</text:p>
      <text:p text:style-name="P53"/>
      <text:p text:style-name="P18">Prestations incluses : Tous les repa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Jaco/proposal.jpg" xlink:type="simple" xlink:show="embed" xlink:actuate="onLoad"/>
</draw:frame>
</text:p>
          </table:table-cell>
          <table:table-cell table:style-name="Tableau2.A1" office:value-type="string">
            <text:p text:style-name="P27">ETAPE 4 : JACO</text:p>
            <text:p text:style-name="P18">du 25/02/2018 au 26/02/2018 - 1 nuit</text:p>
          </table:table-cell>
        </table:table-row>
      </table:table>
      <text:p text:style-name="P27"/>
      <text:p text:style-name="P18">Votre hôtel : <text:a xlink:type="simple" xlink:href="http://www.hotelvillacaletas.com/" text:style-name="Internet_20_link" text:visited-style-name="Visited_20_Internet_20_Link"><text:span text:style-name="T6">Villa Caletas</text:span></text:a></text:p>
      <text:p text:style-name="P53"/>
      <text:p text:style-name="P18">Un hôtel boutique de luxe (43 chambres et suites) surplombant l’océan pacifique à plus de 300 mètres d’altitude. Villa Caletas est reconnu non seulement pour son décor et son design mais aussi pour son emplacement au milieu de la jungle luxuriante. Préparez vous à vivre une expérience incroyable, à vous émerveiller devant la vue, la nature environnante, les installations de l’hôtel, tout cela bercé dans un service cinq étoiles. Spa, piscine à débordement, restaurants et bars, gymnase, plage privée, sentiers dans la forêt.
Cet hôtel est situé à 13 km au sud de Tarcoles et à 12 km au nord de la grande plage de Jaco.</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5 : DOMINICAL</text:p>
            <text:p text:style-name="P18">du 26/02/2018 au 28/02/2018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cunadelangel.com" text:style-name="Internet_20_link" text:visited-style-name="Visited_20_Internet_20_Link"><text:span text:style-name="T6">Cuna del Angel</text:span></text:a></text:p>
      <text:p text:style-name="P53"/>
      <text:p text:style-name="P18">Cet hôtel perché sur une colline à 9km au sud de Dominical a beaucoup de charme.
Les 16 chambres "Deluxe" sont regroupées dans un batiment de 2 étages qui fait face à la piscine, les jardins et au loin, l'océan pacifique. La décoration des chambres,très raffinée, est basée sur le thème des anges. Les chambres ne sont pas très grandes.
Les 6 chambres Jungle view sont à éviter car elles sont très petites et en contre bas de la propriété.
Il fait partie de la chaine hôteliere "Small Distinctive Hotels of Costa Rica" qui ne compte que 8 hôtels très haut de gamme. Il a également 5 feuilles attribuées par l'ICT pour son engagement dans le tourisme responsable (5 étant le maximum).
Belle piscine à débordement. SPA.
Le restaurant gourmet est l'unique dans la région qui propose des plats sans gluten.
La plage la plus proche est Playa Hermosa à 3 km au sud qui est une plage de 6 km de sable blond.</text:p>
      <text:p text:style-name="P53"/>
      <text:p text:style-name="P18">Prestations incluses : Petit déjeuner</text:p>
      <text:p text:style-name="P18"/>
      <text:p text:style-name="P18">Activités Incluses :</text:p>
      <text:p text:style-name="P18">- <text:a xlink:type="simple" xlink:href="http://www.cataratasnauyaca.com" text:style-name="Internet_20_link" text:visited-style-name="Visited_20_Internet_20_Link"><text:span text:style-name="T6">Cataratas Nauyaca</text:span></text:a> :  Vous ferez une balade à cheval de 12 km avec 3 pauses. Le départ se fait depuis les bureaux de « Catarata Nauyaca » à 8h. Le premier arrêt est à la maison de Don Lulo pour un petit déjeuner typique costaricien. Vous ferez ensuite un arrêt aux cascades avec possibilité de vous baigner dans les piscines formées par les cascades. Retour ensuite à la maison de Don Lulo pour un déjeuner typique et enfin retour au point de départ (environ de 14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6 : PARC NATIONAL CORCOVADO</text:p>
            <text:p text:style-name="P18">du 28/02/2018 au 03/03/2018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aguiladeosa.com" text:style-name="Internet_20_link" text:visited-style-name="Visited_20_Internet_20_Link"><text:span text:style-name="T6">Aguila de Osa</text:span></text:a></text:p>
      <text:p text:style-name="P53"/>
      <text:p text:style-name="P18">Situation: à 10 min à pieds du village de Drake, les chambres sont accrochées à la colline face à la baie avec une très belle vue mer. Le restaurant est situé sur la bas de la colline et non loin du sentier public.
L'hôtel possède 13 chambres spacieuses, bien ventilées et à la décoration raffinée. Le restaurant sert des repas gourmet et est réputé comme un des meilleurs de la zone.
L'hôtel possède son propre centre de plongée.
La piscine et 5 chambres avec A/C sont en construction.</text:p>
      <text:p text:style-name="P53"/>
      <text:p text:style-name="P18">Prestations incluses : Transfert Port de Sierpe/Hotel aller et retour
Départ à  11h30 à  l'embarcardà¨re de l'hà´tel Aguila de Osa
Tous les repas
Excursion guidée à  l'Isla de Cano (pret de matériel de snorkeling inclus)
Excursion guidée dans le Parc National
Entrées au Parc National incluses</text:p>
      <text:p text:style-name="P27"/>
      <text:p text:style-name="P25"/>
      <text:p text:style-name="P34"/>
      <text:p text:style-name="P27">LE COUT DU CIRCUIT</text:p>
      <text:p text:style-name="P9"/>
      <text:p text:style-name="P10">Coût du séjour pour 4 adultes et 3 ados de 13 et 14 ans <text:s/>avec location d'un 4x4 (voir détails plus bas) : 6897.4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2/02/2018 08:00 - Poas Volcano Lodge</text:p>
        </text:list-item>
        <text:list-item>
          <text:p text:style-name="P43">Retour : 28/02/2018 10:00 - Port de Sierpe</text:p>
        </text:list-item>
        <text:list-item>
          <text:p text:style-name="P42">Type de voiture : Microbus Urvan</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