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1 février 2018 </text:span><text:span text:style-name="T24"> au </text:span><text:span text:style-name="T25">05 mars 2018 </text:span><text:span text:style-name="T24"> (</text:span><text:span text:style-name="T25">12</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Frederic Naillo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1/02/2018</text:p>
            <text:p text:style-name="P1">2 nuits</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row>
          <table:table-cell table:style-name="Table1.C1" office:value-type="date" office:date-value="2013-01-02">
            <text:p text:style-name="P1">22/02/2018</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23/02/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25/02/2018</text:p>
            <text:p text:style-name="P1">3 nuits</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CB acceptées - WIFI -TV -  Restaurants et bars - SPA Piscine – Plage privée – Sentiers - Gymnase</text:p>
          </table:table-cell>
          <table:table-cell table:style-name="Table1.C1" office:value-type="string">
            <text:p text:style-name="P53">Petit déjeuner</text:p>
          </table:table-cell>
        </table:table-row>
        <table:table-row>
          <table:table-cell table:style-name="Table1.C1" office:value-type="date" office:date-value="2013-01-02">
            <text:p text:style-name="P1">26/02/2018</text:p>
            <text:p text:style-name="P1">à 10h00</text:p>
          </table:table-cell>
          <table:table-cell table:style-name="Table1.C1" office:value-type="float" office:value="0">
            <text:p text:style-name="P53">Jose's Crocodile River Tour</text:p>
            <text:p text:style-name="P53">Jac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8/02/2018</text:p>
            <text:p text:style-name="P1">3 nuits</text:p>
          </table:table-cell>
          <table:table-cell table:style-name="Table1.C1" office:value-type="float" office:value="0">
            <text:p text:style-name="P53">Copa de Arbol Beach &amp; Rainforest Resort</text:p>
            <text:p text:style-name="P53">Parc National Corcovado</text:p>
            <text:p text:style-name="P53">Tél.:8935 1212 ou 8322 1264</text:p>
            <text:p text:style-name="P53">www.copadearbol.com</text:p>
          </table:table-cell>
          <table:table-cell table:style-name="Table1.C1" office:value-type="float" office:value="0">
            <text:p text:style-name="P53">CB acceptées - WIFI - Piscine - Restaurant
- SPA - Utilisation gratuite de Kayaks, Stand up paddle board, boogie board, palme masque tub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3/03/2018</text:p>
            <text:p text:style-name="P1">2 nuits</text:p>
          </table:table-cell>
          <table:table-cell table:style-name="Table1.C1" office:value-type="float" office:value="0">
            <text:p text:style-name="P53">Copa de Arbol Beach &amp; Rainforest Resort</text:p>
            <text:p text:style-name="P53">Parc National Corcovado</text:p>
            <text:p text:style-name="P53">Tél.:8935 1212 ou 8322 1264</text:p>
            <text:p text:style-name="P53">www.copadearbol.com</text:p>
          </table:table-cell>
          <table:table-cell table:style-name="Table1.C1" office:value-type="float" office:value="0">
            <text:p text:style-name="P53">CB acceptées - WIFI - Piscine - Restaurant
- SPA - Utilisation gratuite de Kayaks, Stand up paddle board, boogie board, palme masque tuba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3/03/2018</text:p>
            <text:p text:style-name="P1">à 13h13</text:p>
          </table:table-cell>
          <table:table-cell table:style-name="Table1.C1" office:value-type="float" office:value="0">
            <text:p text:style-name="P53">SANSA Regional</text:p>
            <text:p text:style-name="P53">Parc National Corcovado</text:p>
            <text:p text:style-name="P53">Tél.:2290-4100 - Jose Daniel Ramirez</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3/2018</text:p>
            <text:p text:style-name="P1">à 13h13</text:p>
          </table:table-cell>
          <table:table-cell table:style-name="Table1.C1" office:value-type="float" office:value="0">
            <text:p text:style-name="P53">SANSA Regional</text:p>
            <text:p text:style-name="P53">Parc National Corcovado</text:p>
            <text:p text:style-name="P53">Tél.:2290-4100 - Jose Daniel Ramirez</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2/02/2018 08:00 - Restaurant Rio Danta Guapiles</text:span></text:p>
            <text:p text:style-name="P54">AU : <text:span text:style-name="T3">28/02/2018 10:00 - Aéroport international à Alajuela</text:span></text:p>
            <text:p text:style-name="P54"/>
            <text:p text:style-name="P35">$ 791.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3013125</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