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20/12/2017</text:p>
      <text:p text:style-name="P7"/>
      <text:p text:style-name="P15">Marie-France Ludmann</text:p>
      <text:p text:style-name="P15">mfludmann@gmail.com</text:p>
      <text:p text:style-name="P7"/>
      <text:p text:style-name="P16"><text:span text:style-name="T1">FACTURE</text:span> </text:p>
      <text:p text:style-name="P7"/>
      <text:p text:style-name="P7">Circuit au Costa Rica de 9 nuits du 12/02/2018 15:40 au 21/02/2018 12:44 pour 1 adulte et 1 enfant de 13 ans <text:s/>selon le programme ci-joint.</text:p>
      <text:p text:style-name="P7"/>
      <text:p text:style-name="P9"><text:span text:style-name="T2">Votre arrivée :</text:span> 12/02/2018 15:40 - IB6315 Madrid</text:p>
      <text:p text:style-name="P9"><text:span text:style-name="T2">Votre départ :</text:span> 21/02/2018 12:44 - IB7690/Copa 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2/0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12/02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-presidente.com" text:style-name="Internet_20_link" text:visited-style-name="Visited_20_Internet_20_Link"><text:span text:style-name="T5">Hotel President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4/02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pachiralodge.com" text:style-name="Internet_20_link" text:visited-style-name="Visited_20_Internet_20_Link"><text:span text:style-name="T5">Pachira Lodge</text:span></text:a></text:p>
          </table:table-cell>
          <table:table-cell table:style-name="Table1.C1" office:value-type="string">
            <text:p text:style-name="P31">Transfert en bus puis bateau de San Jose au lodge 
(Départ vers 6h20 de votre Hà´tel)
Petit déjeuner en route au Restaurant El Ceibo à  Guapiles 
Tous les repas au lodge 
Excursion au village de Tortuguero avec visite du musée de la Tortue 
Excursion en bateau à  travers les canaux du Parc National 
Transfert en bateau et en bus du lodge au restaurant El Ceibo
Déjeuner au restaurant El Ceibo 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16/02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campoverde.com/" text:style-name="Internet_20_link" text:visited-style-name="Visited_20_Internet_20_Link"><text:span text:style-name="T5">Hotel Campo Verd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7/0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18/02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hotelplazayara.com" text:style-name="Internet_20_link" text:visited-style-name="Visited_20_Internet_20_Link"><text:span text:style-name="T5">Hotel Plaza Yara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0/02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hotelbuenavistacr.com" text:style-name="Internet_20_link" text:visited-style-name="Visited_20_Internet_20_Link"><text:span text:style-name="T5">Hotel Buena Vista </text:span></text:a></text:p>
          </table:table-cell>
          <table:table-cell table:style-name="Table1.C1" office:value-type="string">
            <text:p text:style-name="P31">Petit-dejeuner
Transfert Hà´tel / Aéroport </text:p>
          </table:table-cell>
        </table:table-row>
        <table:table-row>
          <table:table-cell table:style-name="Table1.C1" office:value-type="date" office:date-value="2013-01-02">
            <text:p text:style-name="P14">21/0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interbusonline.com" text:style-name="Internet_20_link" text:visited-style-name="Visited_20_Internet_20_Link"><text:span text:style-name="T5">Interbus Online</text:span></text:a></text:p>
          </table:table-cell>
          <table:table-cell table:style-name="Table1.C1" office:value-type="string">
            <text:p text:style-name="P31">Transfert Hà´tel/Hà´tel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30/11/-0001 00:00 - </text:p>
        </text:list-item>
        <text:list-item>
          <text:p text:style-name="P29">Retour : 30/11/-0001 00:00 - </text:p>
        </text:list-item>
        <text:list-item>
          <text:p text:style-name="P29">Type de voiture : </text:p>
        </text:list-item>
        <text:list-item>
          <text:p text:style-name="P29">Numéro de Contrat : </text:p>
        </text:list-item>
        <text:list-item>
          <text:p text:style-name="P32">Tarif : $ 0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1775.86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532.76€)</text:p>
      <text:p text:style-name="P9">Le solde (soit  1243.10€) 45 jours avant votre arrivée soit avant le : <text:span text:style-name="T3">29/12/2017</text:span></text:p>
      <text:p text:style-name="P9"/>
      <text:p text:style-name="P9"><text:span text:style-name="T4">Référence du Voyage à indiquer lors du paiement</text:span> : <text:span text:style-name="T6">« Voyage Ludmann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Ludmann du 12/02/2018&amp;Paid=0.00&amp;Date=12/02/2018&amp;Tour=Ludmann&amp;Deposit= 532.76&amp;Balance= 1243.10&amp;Total=1775.86&amp;FirstName=Marie-France&amp;LastName=Ludmann&amp;Email=mfludmann@gmail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illSans" svg:font-family="GillSans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44cm"/>
    </style:style>
    <style:style style:name="co2" style:family="table-column">
      <style:table-column-properties fo:break-before="auto" style:column-width="5.188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GillSans" fo:font-size="12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2pt" style:font-style-asian="normal" style:font-weight-asian="bold" style:font-name-complex="GillSans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GillSans" fo:font-size="12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2pt" style:font-style-asian="normal" style:font-weight-asian="normal" style:font-name-complex="GillSans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Gill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2pt" style:language-asian="en" style:country-asian="US" style:font-style-asian="normal" style:font-weight-asian="normal" style:font-name-complex="Gill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GillSans" fo:font-size="12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2pt" style:font-style-asian="normal" style:font-weight-asian="normal" style:font-name-complex="GillSans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GillSans" fo:font-size="12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2pt" style:font-style-asian="normal" style:font-weight-asian="bold" style:font-name-complex="GillSans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 fo:border="0.002cm solid #000000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4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5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5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6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2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Default" table:number-columns-repeated="2"/>
        </table:table-row>
        <table:table-row table:style-name="ro2">
          <table:table-cell table:style-name="ce5" office:value-type="string">
            <text:p>En dessous de 6 ans, entrée gratuite.</text:p>
          </table:table-cell>
          <table:table-cell table:style-name="ce8"/>
          <table:table-cell table:style-name="Default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illSans" svg:font-family="GillSans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3">13/03/2015</text:date>, <text:time>03:5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