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e-France Ludmann</text:p>
      <text:p text:style-name="P23">1 adulte et 1 enfant de 13 ans </text:p>
      <text:p text:style-name="P23"/>
      <text:p text:style-name="P24"><text:s/><text:span text:style-name="T7">Du 12 février 2018  au 21 février 2018  (9 nuits)</text:span></text:p>
      <text:p text:style-name="P3"/>
      <text:p text:style-name="P21">San Jose - Parc National Tortuguero - Parc National Volcan Arenal - Parc National Manuel Antonio - Alajuela Parc National Volcan Poas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2/2018 au 14/02/2018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2/2018 au 16/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6/02/2018 au 18/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18/02/2018 au 20/02/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20/02/2018 au 21/02/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1 adulte et 1 enfant de 13 ans <text:s/>avec location d'un 4x4 (voir détails plus bas) : 1687.0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