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2 février 2018 </text:span><text:span text:style-name="T24"> au </text:span><text:span text:style-name="T25">21 février 2018 </text:span><text:span text:style-name="T24"> (</text:span><text:span text:style-name="T25">9</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arie-France Ludmann»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2/02/2018</text:p>
            <text:p text:style-name="P1">2 nuits</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4/02/2018</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6/02/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7/02/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8/02/2018</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0/02/2018</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21/02/2018</text:p>
            <text:p text:style-name="P1">à 00h00</text:p>
          </table:table-cell>
          <table:table-cell table:style-name="Table1.C1" office:value-type="float" office:value="0">
            <text:p text:style-name="P53">Interbus Online</text:p>
            <text:p text:style-name="P53">Alajuela Parc National Volcan Poas</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30/11/-0001 00:00 - Restaurant Rio Danta Guapiles</text:span></text:p>
            <text:p text:style-name="P54">AU : <text:span text:style-name="T3">30/11/-0001 00:00 - Aéroport international à Alajuela</text:span></text:p>
            <text:p text:style-name="P54"/>
            <text:p text:style-name="P35">$ 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