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et Mme Philibert</text:p>
      <text:p text:style-name="P23">2 adultes et 2 enfants de 11 et 15 ans </text:p>
      <text:p text:style-name="P23"/>
      <text:p text:style-name="P24"><text:s/><text:span text:style-name="T7">Du 12 février 2018  au 21 février 2018  (9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2/2018 au 13/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2/2018 au 15/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2/2018 au 17/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7/02/2018 au 19/0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9/02/2018 au 21/02/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5"/>
      <text:p text:style-name="P34"/>
      <text:p text:style-name="P27">LE COUT DU CIRCUIT</text:p>
      <text:p text:style-name="P9"/>
      <text:p text:style-name="P10">Coût du séjour pour 2 adultes et 2 enfants de 11 et 15 ans <text:s/>avec location d'un 4x4 (voir détails plus bas) : 3214.6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2/2018 13:00 - Restaurant Rio Danta Guapiles</text:p>
        </text:list-item>
        <text:list-item>
          <text:p text:style-name="P43">Retour : 21/02/2018 15: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