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Jean-Rock Gaudreault</text:p>
      <text:p text:style-name="P23">2 adultes </text:p>
      <text:p text:style-name="P23"/>
      <text:p text:style-name="P24"><text:s/><text:span text:style-name="T7">Du 06 février 2018  au 16 février 2018  (10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6/02/2018 au 07/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7/02/2018 au 09/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9/02/2018 au 11/02/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manoa.com" text:style-name="Internet_20_link" text:visited-style-name="Visited_20_Internet_20_Link"><text:span text:style-name="T6">Hotel Arenal Manoa</text:span></text:a></text:p>
      <text:p text:style-name="P53"/>
      <text:p text:style-name="P18">Toutes les chambres sont réparties au milieu d'une végétation luxuriante et ont une vue panoramique sur le Volcan Arenal. Les chambres sont très spacieuses, ont une jolie salle de bain avec jardinet intérieur et une terrasse privée.

L'hôtel a une grande piscine avec bar aquatique et depuis peu, des piscines d'eaux thermales.</text:p>
      <text:p text:style-name="P53"/>
      <text:p text:style-name="P18">Prestations incluses : Petit-déjeuner</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11/02/2018 au 13/0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13/02/2018 au 16/02/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hotelsamaracostarica.com" text:style-name="Internet_20_link" text:visited-style-name="Visited_20_Internet_20_Link"><text:span text:style-name="T6">El Pequeno Gecko Verde</text:span></text:a></text:p>
      <text:p text:style-name="P53"/>
      <text:p text:style-name="P18"> Le Pequeno Gecko Verde est un petit hôtel de charme. Il se compose de 7 luxueux bungalows de 2 à 5 personnes, avec ou sans cuisine, et de 2 chambres spacieuses, organisés avec beaucoup d’indépendance, au milieu d’un jardin tropical exubérant. Il dispose d'un sentier qui mène à une petite plage. Piscine – Bar et Snack.</text:p>
      <text:p text:style-name="P53"/>
      <text:p text:style-name="P27"/>
      <text:p text:style-name="P25"/>
      <text:p text:style-name="P34"/>
      <text:p text:style-name="P27">LE COUT DU CIRCUIT</text:p>
      <text:p text:style-name="P9"/>
      <text:p text:style-name="P10">Coût du séjour pour 2 adultes <text:s/>avec location d'un 4x4 (voir détails plus bas) : 2653.4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9/02/2018 13:00 - Restaurant Rio Danta Guapiles</text:p>
        </text:list-item>
        <text:list-item>
          <text:p text:style-name="P43">Retour : 16/02/2018 15: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