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abienne Labbe</text:p>
      <text:p text:style-name="P23">2 adultes et 2 enfants </text:p>
      <text:p text:style-name="P23"/>
      <text:p text:style-name="P24"><text:s/><text:span text:style-name="T7">Du 17 août 2018  au 24 août 2018  (7 nuits)</text:span></text:p>
      <text:p text:style-name="P3"/>
      <text:p text:style-name="P21">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1 : TARCOLES PARC NATIONAL CARARA</text:p>
            <text:p text:style-name="P18">du 17/08/2018 au 19/08/2018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2 : DOMINICAL</text:p>
            <text:p text:style-name="P18">du 19/08/2018 au 23/08/2018 - 4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3 : ALAJUELA PARC NATIONAL VOLCAN POAS</text:p>
            <text:p text:style-name="P18">du 23/08/2018 au 24/08/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et 2 enfants <text:s/>avec location d'un 4x4 (voir détails plus bas) : 1596.1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7/08/2018 09:00 - samara</text:p>
        </text:list-item>
        <text:list-item>
          <text:p text:style-name="P43">Retour : 24/08/2018 16: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